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een dam met duiker aan de Thijsweg in Aal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leggen van een dam met duiker.</text:p>
            <text:p text:style-name="common-al">Locatie: Thijsweg 3 Aalten</text:p>
            <text:p text:style-name="common-al">Zaaknummer: 4793</text:p>
            <text:p text:style-name="common-al">Datum bekendmaking besluit: 19 maart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421</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21</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21</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34508.72 434529.84</meta:user-defined>
    <meta:user-defined meta:name="DC.title">Verleende watervergunning, voor het leggen van een dam met duiker aan de Thijsweg in Aalten</meta:user-defined>
    <meta:user-defined meta:name="OVERHEID.PostcodeHuisnummer/OVERHEIDop.postcodeHuisnummer">7122KH 3</meta:user-defined>
    <meta:user-defined meta:name="OVERHEIDop.straatnaam">Thijsweg</meta:user-defined>
    <meta:user-defined meta:name="OVERHEIDop.woonplaats">Aalten</meta:user-defined>
    <meta:user-defined meta:name="DCTERMS.W3CDTF/DCTERMS.available">2021-03-23</meta:user-defined>
    <meta:user-defined meta:name="DCTERMS.W3CDTF/OVERHEIDop.jaargang">2021</meta:user-defined>
    <meta:user-defined meta:name="OVERHEIDop.publicationIssue">3421</meta:user-defined>
    <meta:user-defined meta:name="OVERHEIDop.WsbID/DC.identifier">wsb-2021-3421</meta:user-defined>
    <meta:user-defined meta:name="OVERHEIDop.versieInformatie"/>
  </office:meta>
</office:document-meta>
</file>