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op en herbouw woning en sloop en herbouw keermuur ter plaatse van Lekdijk 87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op en herbouw woning en sloop en herbouw keermuur ter plaatse van Lekdijk 87 te Waal een watervergunning te verlenen. </text:p>
            <text:p text:style-name="common-al">Zaaknummer: 2020165040 </text:p>
            <text:p text:style-name="common-al">Start bezwaartermijn: 19-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rbouw woning middels traditionele stapelbouw alsmede montage (prefab)bouw tpv Lekdijk 87 te Waal</meta:user-defined>
    <dc:language>nl</dc:language>
    <meta:user-defined meta:name="OVERHEID.EPSG28992/DC.spatial">121330.402412869 439064.474898278</meta:user-defined>
    <meta:user-defined meta:name="DC.title">Waterschap Rivierenland - watervergunning voor sloop en herbouw woning en sloop en herbouw keermuur ter plaatse van Lekdijk 87 te Waal</meta:user-defined>
    <meta:user-defined meta:name="OVERHEID.PostcodeHuisnummer/OVERHEIDop.postcodeHuisnummer">2968GA 87</meta:user-defined>
    <meta:user-defined meta:name="OVERHEIDop.straatnaam">Lekdijk</meta:user-defined>
    <meta:user-defined meta:name="OVERHEIDop.woonplaats">Waal</meta:user-defined>
    <meta:user-defined meta:name="DCTERMS.W3CDTF/DCTERMS.available">2021-03-23</meta:user-defined>
    <meta:user-defined meta:name="DCTERMS.W3CDTF/OVERHEIDop.jaargang">2021</meta:user-defined>
    <meta:user-defined meta:name="OVERHEIDop.publicationIssue">3419</meta:user-defined>
    <meta:user-defined meta:name="OVERHEIDop.WsbID/DC.identifier">wsb-2021-3419</meta:user-defined>
    <meta:user-defined meta:name="OVERHEIDop.versieInformatie"/>
  </office:meta>
</office:document-meta>
</file>