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outsingel langs de watergang aan de Harterinkdijk in Si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houtsingel.</text:p>
            <text:p text:style-name="common-al">Locatie: Harterinkdijk 25 Sinderen</text:p>
            <text:p text:style-name="common-al">Zaaknummer: 3766</text:p>
            <text:p text:style-name="common-al">Datum bekendmaking besluit: 1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1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7034.24 436408.87</meta:user-defined>
    <meta:user-defined meta:name="DC.title">Verleende watervergunning, voor het aanleggen van een houtsingel langs de watergang aan de Harterinkdijk in Sinderen</meta:user-defined>
    <meta:user-defined meta:name="OVERHEID.PostcodeHuisnummer/OVERHEIDop.postcodeHuisnummer">7065AP 25</meta:user-defined>
    <meta:user-defined meta:name="OVERHEIDop.straatnaam">Harterinkdijk</meta:user-defined>
    <meta:user-defined meta:name="OVERHEIDop.woonplaats">Sinderen</meta:user-defined>
    <meta:user-defined meta:name="DCTERMS.W3CDTF/DCTERMS.available">2021-03-23</meta:user-defined>
    <meta:user-defined meta:name="DCTERMS.W3CDTF/OVERHEIDop.jaargang">2021</meta:user-defined>
    <meta:user-defined meta:name="OVERHEIDop.publicationIssue">3418</meta:user-defined>
    <meta:user-defined meta:name="OVERHEIDop.WsbID/DC.identifier">wsb-2021-3418</meta:user-defined>
    <meta:user-defined meta:name="OVERHEIDop.versieInformatie"/>
  </office:meta>
</office:document-meta>
</file>