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plaatsen en realiseren van bebouwing ten behoeve van een mantelzorgwoning nabij Molendijk 1 te Simonshav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plaatsen en realiseren van bebouwing ten behoeve van een mantelzorgwoning nabij Molendijk 1 te Simonshaven. </text:p>
            <text:p text:style-name="common-al">Zaaknummer: VTH2021-0636 </text:p>
            <text:p text:style-name="common-al">Start bezwaartermijn (6 weken): 24-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1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1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1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plaatsen en realiseren van bebouwing ten behoeve van een mantelzorgwoning nabij Molendijk 1 te Simonshaven</meta:user-defined>
    <dc:language>nl</dc:language>
    <meta:user-defined meta:name="OVERHEID.EPSG28992/DC.spatial">79210.443 426524.997</meta:user-defined>
    <meta:user-defined meta:name="DC.title">Waterschap Hollandse Delta - watervergunning voor het verplaatsen en realiseren van bebouwing ten behoeve van een mantelzorgwoning nabij Molendijk 1 te Simonshaven</meta:user-defined>
    <meta:user-defined meta:name="OVERHEID.PostcodeHuisnummer/OVERHEIDop.postcodeHuisnummer">3212LH 1</meta:user-defined>
    <meta:user-defined meta:name="OVERHEIDop.straatnaam">Molendijk</meta:user-defined>
    <meta:user-defined meta:name="OVERHEIDop.woonplaats">Simonshaven</meta:user-defined>
    <meta:user-defined meta:name="DCTERMS.W3CDTF/DCTERMS.available">2021-03-23</meta:user-defined>
    <meta:user-defined meta:name="OVERHEIDop.externeBijlage">WSHD_202103_GFO_ZAKEN_108295392_VTH2021-06363 VG|exb-2021-17100</meta:user-defined>
    <meta:user-defined meta:name="DCTERMS.W3CDTF/OVERHEIDop.jaargang">2021</meta:user-defined>
    <meta:user-defined meta:name="OVERHEIDop.publicationIssue">3417</meta:user-defined>
    <meta:user-defined meta:name="OVERHEIDop.WsbID/DC.identifier">wsb-2021-3417</meta:user-defined>
    <meta:user-defined meta:name="OVERHEIDop.versieInformatie"/>
  </office:meta>
</office:document-meta>
</file>