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am met duiker aan de Smoddedijk in West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lengen van een dam met duiker.</text:p>
            <text:p text:style-name="common-al">Locatie: Smoddedijk 8 Westendorp</text:p>
            <text:p text:style-name="common-al">Zaaknummer: 4030</text:p>
            <text:p text:style-name="common-al">Datum bekendmaking besluit: 1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1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7265.89 439522.45</meta:user-defined>
    <meta:user-defined meta:name="DC.title">Verleende watervergunning, voor het verlengen van een dam met duiker aan de Smoddedijk in Westendorp</meta:user-defined>
    <meta:user-defined meta:name="OVERHEID.PostcodeHuisnummer/OVERHEIDop.postcodeHuisnummer">7054AC 8</meta:user-defined>
    <meta:user-defined meta:name="OVERHEIDop.straatnaam">Smoddedijk</meta:user-defined>
    <meta:user-defined meta:name="OVERHEIDop.woonplaats">Westendorp</meta:user-defined>
    <meta:user-defined meta:name="DCTERMS.W3CDTF/DCTERMS.available">2021-03-23</meta:user-defined>
    <meta:user-defined meta:name="DCTERMS.W3CDTF/OVERHEIDop.jaargang">2021</meta:user-defined>
    <meta:user-defined meta:name="OVERHEIDop.publicationIssue">3416</meta:user-defined>
    <meta:user-defined meta:name="OVERHEIDop.WsbID/DC.identifier">wsb-2021-3416</meta:user-defined>
    <meta:user-defined meta:name="OVERHEIDop.versieInformatie"/>
  </office:meta>
</office:document-meta>
</file>