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plaatsen van monitoringspunten aan de Kandiadijk in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monitoringspunten.</text:p>
            <text:p text:style-name="common-al">Locatie: Kandiadijk Groessen</text:p>
            <text:p text:style-name="common-al">Zaaknummer: 4505</text:p>
            <text:p text:style-name="common-al">Datum bekendmaking besluit: 1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1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196963.96 437151.447</meta:user-defined>
    <meta:user-defined meta:name="DC.title">Verleende watervergunning, het plaatsen van monitoringspunten aan de Kandiadijk in Groessen</meta:user-defined>
    <meta:user-defined meta:name="OVERHEID.PostcodeHuisnummer/OVERHEIDop.postcodeHuisnummer">6923SB 1</meta:user-defined>
    <meta:user-defined meta:name="OVERHEIDop.straatnaam">Vossendel</meta:user-defined>
    <meta:user-defined meta:name="OVERHEIDop.woonplaats">Groessen</meta:user-defined>
    <meta:user-defined meta:name="DCTERMS.W3CDTF/DCTERMS.available">2021-03-23</meta:user-defined>
    <meta:user-defined meta:name="DCTERMS.W3CDTF/OVERHEIDop.jaargang">2021</meta:user-defined>
    <meta:user-defined meta:name="OVERHEIDop.publicationIssue">3410</meta:user-defined>
    <meta:user-defined meta:name="OVERHEIDop.WsbID/DC.identifier">wsb-2021-3410</meta:user-defined>
    <meta:user-defined meta:name="OVERHEIDop.versieInformatie"/>
  </office:meta>
</office:document-meta>
</file>