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een aanlegsteiger ter hoogte van Waalpad 2 te Heerjans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aanlegsteiger ter hoogte van Waalpad 2 te Heerjansdam. </text:p>
            <text:p text:style-name="common-al">Zaaknummer: VTH2020-6931 </text:p>
            <text:p text:style-name="common-al">Start bezwaartermijn (6 weken): 23-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0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0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0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vangen van een aanlegsteiger ter hoogte van Waalpad 2 te Heerjansdam</meta:user-defined>
    <dc:language>nl</dc:language>
    <meta:user-defined meta:name="OVERHEID.EPSG28992/DC.spatial">98131.551 428040.534</meta:user-defined>
    <meta:user-defined meta:name="DC.title">Waterschap Hollandse Delta - watervergunning voor het vervangen van een aanlegsteiger ter hoogte van Waalpad 2 te Heerjansdam</meta:user-defined>
    <meta:user-defined meta:name="OVERHEID.PostcodeHuisnummer/OVERHEIDop.postcodeHuisnummer">2995BX 2</meta:user-defined>
    <meta:user-defined meta:name="OVERHEIDop.straatnaam">Waalpad</meta:user-defined>
    <meta:user-defined meta:name="OVERHEIDop.woonplaats">Heerjansdam</meta:user-defined>
    <meta:user-defined meta:name="DCTERMS.W3CDTF/DCTERMS.available">2021-03-23</meta:user-defined>
    <meta:user-defined meta:name="OVERHEIDop.externeBijlage">WSHD_202103_GFO_ZAKEN_108278731_VTH2020-6931 Ve...|exb-2021-17080</meta:user-defined>
    <meta:user-defined meta:name="DCTERMS.W3CDTF/OVERHEIDop.jaargang">2021</meta:user-defined>
    <meta:user-defined meta:name="OVERHEIDop.publicationIssue">3405</meta:user-defined>
    <meta:user-defined meta:name="OVERHEIDop.WsbID/DC.identifier">wsb-2021-3405</meta:user-defined>
    <meta:user-defined meta:name="OVERHEIDop.versieInformatie"/>
  </office:meta>
</office:document-meta>
</file>