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rijp maken van het project Parkstad Zuid, bouwnummer K3, gelegen tussen de Rosestraat, de 2e Rosestraat en de Laan op Zuid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rijp maken van het project Parkstad Zuid, bouwnummer K3, gelegen tussen de Rosestraat, de 2e Rosestraat en de Laan op Zuid te Rotterdam. </text:p>
            <text:p text:style-name="common-al">Zaaknummer: VTH2020-5268 </text:p>
            <text:p text:style-name="common-al">Start bezwaartermijn (6 weken): 23-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0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0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0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bouwrijp maken van het project “Parkstad Zuid”, bouwnummer K3, gelegen tussen de Rosestraat, de 2e Rosestraat en de Laan op Zuid te Rotterdam</meta:user-defined>
    <dc:language>nl</dc:language>
    <meta:user-defined meta:name="OVERHEID.EPSG28992/DC.spatial">94720.572 435102.015</meta:user-defined>
    <meta:user-defined meta:name="DC.title">Waterschap Hollandse Delta - watervergunning voor het bouwrijp maken van het project Parkstad Zuid, bouwnummer K3, gelegen tussen de Rosestraat, de 2e Rosestraat en de Laan op Zuid te Rotterdam</meta:user-defined>
    <meta:user-defined meta:name="OVERHEID.PostcodeHuisnummer/OVERHEIDop.postcodeHuisnummer">3074JK 10</meta:user-defined>
    <meta:user-defined meta:name="OVERHEIDop.straatnaam">2e Rosestraat</meta:user-defined>
    <meta:user-defined meta:name="OVERHEIDop.woonplaats">Rotterdam</meta:user-defined>
    <meta:user-defined meta:name="DCTERMS.W3CDTF/DCTERMS.available">2021-03-23</meta:user-defined>
    <meta:user-defined meta:name="OVERHEIDop.externeBijlage">WSHD_202103_GFO_ZAKEN_108258116_VTH2020-5268 Ve...|exb-2021-17069</meta:user-defined>
    <meta:user-defined meta:name="DCTERMS.W3CDTF/OVERHEIDop.jaargang">2021</meta:user-defined>
    <meta:user-defined meta:name="OVERHEIDop.publicationIssue">3400</meta:user-defined>
    <meta:user-defined meta:name="OVERHEIDop.WsbID/DC.identifier">wsb-2021-3400</meta:user-defined>
    <meta:user-defined meta:name="OVERHEIDop.versieInformatie"/>
  </office:meta>
</office:document-meta>
</file>