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Kokosstraat 10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ugustus 2021 voor:</text:p>
            <text:p text:style-name="common-al">· het onttrekken en lozen van grondwater ten behoeve van de aanleg van twee kelders ter plaatse van de Kokosstraat 10 in Genemuiden (<text:span text:style-name="nadrukcur">dossiernummer Z/21/038427;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195.73 515690.995</meta:user-defined>
    <meta:user-defined meta:name="DC.title">Watervergunning voor de locatie Kokosstraat 10 Genemuiden</meta:user-defined>
    <meta:user-defined meta:name="OVERHEID.PostcodeHuisnummer/OVERHEIDop.postcodeHuisnummer">8281JC 10</meta:user-defined>
    <meta:user-defined meta:name="OVERHEIDop.straatnaam">Kokosstraat</meta:user-defined>
    <meta:user-defined meta:name="OVERHEIDop.woonplaats">Genemuiden</meta:user-defined>
    <meta:user-defined meta:name="DCTERMS.W3CDTF/DCTERMS.available">2021-03-23</meta:user-defined>
    <meta:user-defined meta:name="DCTERMS.W3CDTF/OVERHEIDop.jaargang">2021</meta:user-defined>
    <meta:user-defined meta:name="OVERHEIDop.publicationIssue">3399</meta:user-defined>
    <meta:user-defined meta:name="OVERHEIDop.WsbID/DC.identifier">wsb-2021-3399</meta:user-defined>
    <meta:user-defined meta:name="OVERHEIDop.versieInformatie"/>
  </office:meta>
</office:document-meta>
</file>