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nabij Kraloerweg 10 in Eursing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dempen van diverse watergangen, het wijzigen van een peilvakgrens en het aanleggen van een duiker nabij Kraloerweg 10 in Eursinge; gemeente Westerveld (<text:span text:style-name="nadrukcur">dossiernummer Z/20/036238;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5750.732 533597.723</meta:user-defined>
    <meta:user-defined meta:name="DC.title">Watervergunning voor de locatie nabij Kraloerweg 10 in Eursinge; gemeente Westerveld</meta:user-defined>
    <meta:user-defined meta:name="OVERHEID.PostcodeHuisnummer/OVERHEIDop.postcodeHuisnummer">7935AA 10</meta:user-defined>
    <meta:user-defined meta:name="OVERHEIDop.straatnaam">Kraloërweg</meta:user-defined>
    <meta:user-defined meta:name="OVERHEIDop.woonplaats">Eursinge</meta:user-defined>
    <meta:user-defined meta:name="DCTERMS.W3CDTF/DCTERMS.available">2021-03-23</meta:user-defined>
    <meta:user-defined meta:name="DCTERMS.W3CDTF/OVERHEIDop.jaargang">2021</meta:user-defined>
    <meta:user-defined meta:name="OVERHEIDop.publicationIssue">3398</meta:user-defined>
    <meta:user-defined meta:name="OVERHEIDop.WsbID/DC.identifier">wsb-2021-3398</meta:user-defined>
    <meta:user-defined meta:name="OVERHEIDop.versieInformatie"/>
  </office:meta>
</office:document-meta>
</file>