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s bij Dennenkamp, Welsummerweg, Om de Landskroon en Hekmansweg in en nabij Oud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december 2021 voor:</text:p>
            <text:p text:style-name="common-al">· het onttrekken en lozen van grondwater ten behoeve van het realiseren van fietstunnels nabij Dennenkamp, Welsummerweg, Om de Landskroon en Hekmansweg in en nabij Oudleusen; gemeentes Dalfsen en Ommen (<text:span text:style-name="nadrukcur">dossiernummer Z/21/038083; verzenddatum 18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9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9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9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7902.939 505286.9</meta:user-defined>
    <meta:user-defined meta:name="DC.title">Watervergunning voor de locaties bij Dennenkamp, Welsummerweg, Om de Landskroon en Hekmansweg in en nabij Oudleusen</meta:user-defined>
    <meta:user-defined meta:name="OVERHEID.PostcodeHuisnummer/OVERHEIDop.postcodeHuisnummer">7722TD 8</meta:user-defined>
    <meta:user-defined meta:name="OVERHEIDop.straatnaam">Parallelstraat-Oudleusen</meta:user-defined>
    <meta:user-defined meta:name="OVERHEIDop.woonplaats">Dalfsen</meta:user-defined>
    <meta:user-defined meta:name="DCTERMS.W3CDTF/DCTERMS.available">2021-03-23</meta:user-defined>
    <meta:user-defined meta:name="DCTERMS.W3CDTF/OVERHEIDop.jaargang">2021</meta:user-defined>
    <meta:user-defined meta:name="OVERHEIDop.publicationIssue">3397</meta:user-defined>
    <meta:user-defined meta:name="OVERHEIDop.WsbID/DC.identifier">wsb-2021-3397</meta:user-defined>
    <meta:user-defined meta:name="OVERHEIDop.versieInformatie"/>
  </office:meta>
</office:document-meta>
</file>