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Kappeweg 12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uli 2021 voor:</text:p>
            <text:p text:style-name="common-al">· het gebruik maken van de beschermingszones van regionale waterkering 534 voor het verwijderen van kelders en aanvullen met grond ter plaatse van de Kappeweg 12 in Wijhe (<text:span text:style-name="nadrukcur">dossiernummer Z/21/037161; verzenddatum 18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9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9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9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514 490376</meta:user-defined>
    <meta:user-defined meta:name="DC.title">Watervergunning voor de locatie Kappeweg 12 in Wijhe</meta:user-defined>
    <meta:user-defined meta:name="OVERHEID.PostcodeHuisnummer/OVERHEIDop.postcodeHuisnummer">8131PV 12</meta:user-defined>
    <meta:user-defined meta:name="OVERHEIDop.straatnaam">Kappeweg</meta:user-defined>
    <meta:user-defined meta:name="OVERHEIDop.woonplaats">Wijhe</meta:user-defined>
    <meta:user-defined meta:name="DCTERMS.W3CDTF/DCTERMS.available">2021-03-23</meta:user-defined>
    <meta:user-defined meta:name="DCTERMS.W3CDTF/OVERHEIDop.jaargang">2021</meta:user-defined>
    <meta:user-defined meta:name="OVERHEIDop.publicationIssue">3393</meta:user-defined>
    <meta:user-defined meta:name="OVERHEIDop.WsbID/DC.identifier">wsb-2021-3393</meta:user-defined>
    <meta:user-defined meta:name="OVERHEIDop.versieInformatie"/>
  </office:meta>
</office:document-meta>
</file>