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Het Moer 10 Wittelt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secundaire watergang W9660 door het leggen van een dam met duiker ter plaatse van Het Moer 10 in Wittelte; gemeente Westerveld (<text:span text:style-name="nadrukcur">dossiernummer Z/21/038737;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9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9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4758 538358</meta:user-defined>
    <meta:user-defined meta:name="DC.title">Watervergunning voor de locatie Het Moer 10 Wittelte; gemeente Westerveld</meta:user-defined>
    <meta:user-defined meta:name="OVERHEID.PostcodeHuisnummer/OVERHEIDop.postcodeHuisnummer">7986PB 10</meta:user-defined>
    <meta:user-defined meta:name="OVERHEIDop.straatnaam">Het Moer</meta:user-defined>
    <meta:user-defined meta:name="OVERHEIDop.woonplaats">Wittelte</meta:user-defined>
    <meta:user-defined meta:name="DCTERMS.W3CDTF/DCTERMS.available">2021-03-23</meta:user-defined>
    <meta:user-defined meta:name="DCTERMS.W3CDTF/OVERHEIDop.jaargang">2021</meta:user-defined>
    <meta:user-defined meta:name="OVERHEIDop.publicationIssue">3391</meta:user-defined>
    <meta:user-defined meta:name="OVERHEIDop.WsbID/DC.identifier">wsb-2021-3391</meta:user-defined>
    <meta:user-defined meta:name="OVERHEIDop.versieInformatie"/>
  </office:meta>
</office:document-meta>
</file>