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leidingen nabij M.D. Teenstraweg 10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2021 tot en met 22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85.313 604253.948</meta:user-defined>
    <meta:user-defined meta:name="DC.title">Watervergunning voor het leggen van kabels en leidingen nabij M.D. Teenstraweg 10 te Den Andel.</meta:user-defined>
    <meta:user-defined meta:name="OVERHEIDop.straatnaam">M D Teenstraweg</meta:user-defined>
    <meta:user-defined meta:name="OVERHEIDop.woonplaats">Den Andel</meta:user-defined>
    <meta:user-defined meta:name="DCTERMS.W3CDTF/DCTERMS.available">2021-01-13</meta:user-defined>
    <meta:user-defined meta:name="DCTERMS.W3CDTF/OVERHEIDop.jaargang">2021</meta:user-defined>
    <meta:user-defined meta:name="OVERHEIDop.externeBijlage">42260_besluit|exb-2021-1947</meta:user-defined>
    <meta:user-defined meta:name="OVERHEIDop.publicationIssue">339</meta:user-defined>
    <meta:user-defined meta:name="OVERHEIDop.WsbID/DC.identifier">wsb-2021-339</meta:user-defined>
    <meta:user-defined meta:name="OVERHEIDop.versieInformatie"/>
  </office:meta>
</office:document-meta>
</file>