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 leidingwerkzaamheden te Vianen nabij dijkpaalnummer VY059, dijkversterking Hazelaa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- en leidingwerkzaamheden te Vianen nabij dijkpaalnummer VY059, dijkversterking Hazelaarplein een watervergunning te verlenen. </text:p>
            <text:p text:style-name="common-al">Zaaknummer: 2020162732 </text:p>
            <text:p text:style-name="common-al">Start bezwaartermijn: 19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387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8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8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kabel- en leidingwerkzaamheden t.p.v. Vianen (Grote Sluis) B 7139 (dijkversterking Hazelaarplein)</meta:user-defined>
    <dc:language>nl</dc:language>
    <meta:user-defined meta:name="OVERHEID.EPSG28992/DC.spatial">135131.157 445343.124</meta:user-defined>
    <meta:user-defined meta:name="DC.title">Waterschap Rivierenland - watervergunning voor het uitvoeren van kabel- en leidingwerkzaamheden te Vianen nabij dijkpaalnummer VY059, dijkversterking Hazelaarplein</meta:user-defined>
    <meta:user-defined meta:name="OVERHEID.PostcodeHuisnummer/OVERHEIDop.postcodeHuisnummer">4131AC 1</meta:user-defined>
    <meta:user-defined meta:name="OVERHEIDop.straatnaam">Hazelaarplein</meta:user-defined>
    <meta:user-defined meta:name="OVERHEIDop.woonplaats">Vian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3387</meta:user-defined>
    <meta:user-defined meta:name="OVERHEIDop.WsbID/DC.identifier">wsb-2021-3387</meta:user-defined>
    <meta:user-defined meta:name="OVERHEIDop.versieInformatie"/>
  </office:meta>
</office:document-meta>
</file>