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2 bruggen over A-water 111169 en B-water 421694 ten behoeve van het klompenpad (Ambts- en Rijkspad)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2 bruggen over A-water 111169 en B-water 421694 ten behoeve van het klompenpad (Ambts- en Rijkspad) te Winssen een watervergunning te verlenen. </text:p>
            <text:p text:style-name="common-al">Zaaknummer: 2021013395 </text:p>
            <text:p text:style-name="common-al">Start bezwaartermijn: 19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8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8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8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2 bruggen  over A-water 111169 en B-water 421694 t.b.v. het klompenpad (Ambts- en Rijkspad) te Winssen</meta:user-defined>
    <dc:language>nl</dc:language>
    <meta:user-defined meta:name="OVERHEID.EPSG28992/DC.spatial">176898.262378327 433093.43349649</meta:user-defined>
    <meta:user-defined meta:name="DC.title">Waterschap Rivierenland - watervergunning voor het aanleggen van 2 bruggen over A-water 111169 en B-water 421694 ten behoeve van het klompenpad (Ambts- en Rijkspad) te Winssen</meta:user-defined>
    <meta:user-defined meta:name="OVERHEID.PostcodeHuisnummer/OVERHEIDop.postcodeHuisnummer">6645KA 41</meta:user-defined>
    <meta:user-defined meta:name="OVERHEIDop.straatnaam">Dijk</meta:user-defined>
    <meta:user-defined meta:name="OVERHEIDop.woonplaats">Wins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3385</meta:user-defined>
    <meta:user-defined meta:name="OVERHEIDop.WsbID/DC.identifier">wsb-2021-3385</meta:user-defined>
    <meta:user-defined meta:name="OVERHEIDop.versieInformatie"/>
  </office:meta>
</office:document-meta>
</file>