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Tweede Verkorting Koewacht (gemeente Terneuz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waterschap heeft op 18 maart 2021 een watervergunning verleend voor het onttrekken van grondwater om gewassen te beregenen op landbouwpercelen gelegen aan de Tweede Verkorting in Koewacht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3383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383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383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2.19/xml/MC-DRP-PlanOverig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WV121.0238</meta:user-defined>
    <dc:language>nl</dc:language>
    <meta:user-defined meta:name="OVERHEID.EPSG28992/DC.spatial">55113.942 365269.942</meta:user-defined>
    <meta:user-defined meta:name="DC.title">Watervergunning Tweede Verkorting Koewacht (gemeente Terneuzen)</meta:user-defined>
    <meta:user-defined meta:name="OVERHEID.PostcodeHuisnummer/OVERHEIDop.postcodeHuisnummer">4571RG 1</meta:user-defined>
    <meta:user-defined meta:name="OVERHEIDop.straatnaam">Tweede Verkorting</meta:user-defined>
    <meta:user-defined meta:name="OVERHEIDop.woonplaats">Axel</meta:user-defined>
    <meta:user-defined meta:name="DCTERMS.W3CDTF/DCTERMS.available">2021-03-22</meta:user-defined>
    <meta:user-defined meta:name="OVERHEIDop.externeBijlage">Watervergunning Tweede Verkorting Koewacht|exb-2021-17026</meta:user-defined>
    <meta:user-defined meta:name="DCTERMS.W3CDTF/OVERHEIDop.jaargang">2021</meta:user-defined>
    <meta:user-defined meta:name="OVERHEIDop.publicationIssue">3383</meta:user-defined>
    <meta:user-defined meta:name="OVERHEIDop.WsbID/DC.identifier">wsb-2021-3383</meta:user-defined>
    <meta:user-defined meta:name="OVERHEIDop.versieInformatie"/>
  </office:meta>
</office:document-meta>
</file>