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Zwolsedijk 16B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beschermingszone deel A en het profiel van vrije ruimte behorend bij primaire waterkering 10 door het aanleggen van een waterleiding (huisaansluiting) ter plaatse van Zwolsedijk 16b in Hasselt (<text:span text:style-name="nadrukcur">dossiernummer Z/21/039029; verzenddatum 18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8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8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8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302.628 509045.017</meta:user-defined>
    <meta:user-defined meta:name="DC.title">Watervergunning voor de locatie Zwolsedijk 16B Zwolle</meta:user-defined>
    <meta:user-defined meta:name="OVERHEID.PostcodeHuisnummer/OVERHEIDop.postcodeHuisnummer">8061RD 16</meta:user-defined>
    <meta:user-defined meta:name="OVERHEIDop.straatnaam">Zwolsedijk</meta:user-defined>
    <meta:user-defined meta:name="OVERHEIDop.woonplaats">Hasselt</meta:user-defined>
    <meta:user-defined meta:name="DCTERMS.W3CDTF/DCTERMS.available">2021-03-22</meta:user-defined>
    <meta:user-defined meta:name="DCTERMS.W3CDTF/OVERHEIDop.jaargang">2021</meta:user-defined>
    <meta:user-defined meta:name="OVERHEIDop.publicationIssue">3382</meta:user-defined>
    <meta:user-defined meta:name="OVERHEIDop.WsbID/DC.identifier">wsb-2021-3382</meta:user-defined>
    <meta:user-defined meta:name="OVERHEIDop.versieInformatie"/>
  </office:meta>
</office:document-meta>
</file>