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atervergunning voor locatie Burgemeester Roelenweg 19a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het gebruik maken van waterstaatswerk primaire waterkering 53 en de beschermingszone van waterstaatswerk primaire watergang SW door het vervangen van een gasleiding en diverse afsluiters ter plaatse van de Burgemeester Roelenweg 19a in Zwolle (<text:span text:style-name="nadrukcur">dossiernummer Z/21/038873; verzenddatum 18 maart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5">
              <text:list-item text:style-override="id1-3-2-1-1-5-1">
                <text:number>.</text:number>
                <text:p text:style-name="al">de naam en het adres van de indiener;</text:p>
              </text:list-item>
              <text:list-item text:style-override="id1-3-2-1-1-5-2">
                <text:number>.</text:number>
                <text:p text:style-name="al">de dagtekening (datum) van het bezwaarschrift;</text:p>
              </text:list-item>
              <text:list-item text:style-override="id1-3-2-1-1-5-3">
                <text:number>.</text:number>
                <text:p text:style-name="al">de gronden van het bezwaar;</text:p>
              </text:list-item>
              <text:list-item text:style-override="id1-3-2-1-1-5-4">
                <text:number>.</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77</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77</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77</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225.129 503639.592</meta:user-defined>
    <meta:user-defined meta:name="DC.title">Watervergunning voor locatie Burgemeester Roelenweg 19a Zwolle</meta:user-defined>
    <meta:user-defined meta:name="OVERHEID.PostcodeHuisnummer/OVERHEIDop.postcodeHuisnummer">8031ES 19</meta:user-defined>
    <meta:user-defined meta:name="OVERHEIDop.straatnaam">Burgemeester Roelenweg</meta:user-defined>
    <meta:user-defined meta:name="OVERHEIDop.woonplaats">Zwolle</meta:user-defined>
    <meta:user-defined meta:name="DCTERMS.W3CDTF/DCTERMS.available">2021-03-22</meta:user-defined>
    <meta:user-defined meta:name="DCTERMS.W3CDTF/OVERHEIDop.jaargang">2021</meta:user-defined>
    <meta:user-defined meta:name="OVERHEIDop.publicationIssue">3377</meta:user-defined>
    <meta:user-defined meta:name="OVERHEIDop.WsbID/DC.identifier">wsb-2021-3377</meta:user-defined>
    <meta:user-defined meta:name="OVERHEIDop.versieInformatie"/>
  </office:meta>
</office:document-meta>
</file>