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rojectplan ‘realisatie stuw Kortrijk Zuid en Keulschevaart’</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 maakt bekend dat zij op 16 maart 2021 het projectplan voor het project ‘realisatie stuw Kortrijk Zuid en Keulschevaart’ heeft vastgesteld.</text:p>
            <text:p text:style-name="al"/>
            <text:p text:style-name="al">Het ontwerp-projectplan heeft van 20 januari 2021 tot en met 2 maart 2021 ter inzage gelegen. Tijdens de inspraakperiode zijn geen zienswijzen ingediend. Het ontwerp- projectplan is derhalve ongewijzigd vastgesteld.</text:p>
            <text:p text:style-name="al"/>
            <text:p text:style-name="al">
            <text:span text:style-name="nadrukvet">Stukken inzien </text:span>
          </text:p>
            <text:p text:style-name="al"/>
            <text:p text:style-name="al">Op de website van het waterschap kunt u het projectplan met bijbehorende stukken digitaal inzien via: <text:a xlink:href="https://www.hdsr.nl/buurt/stichtse-vecht/bouw-stuwen-kortrijk/" xlink:type="simple">Bouw stuwen Kortrijk Zuid en Keulschevaart - HDSR</text:a></text:p>
            <text:p text:style-name="al"/>
            <text:p text:style-name="al">
            <text:span text:style-name="nadrukvet">Beroep na vaststelling</text:span>
          </text:p>
            <text:p text:style-name="al"/>
            <text:p text:style-name="al">Een belanghebbende, die een zienswijze heeft ingediend op het ontwerp-projectplan óf kan aantonen hiertoe redelijkerwijs niet in staat te zijn geweest, kan binnen 6 weken na bekendmaking beroep bij Rechtbank Midden-Nederland in Utrecht instellen.</text:p>
            <text:p text:style-name="al"/>
            <text:p text:style-name="al">
            <text:span text:style-name="nadrukvet">Inwerkingtreding</text:span>
          </text:p>
            <text:p text:style-name="al"/>
            <text:p text:style-name="al">Genoemd projectplan treedt na bekendmaking in werking.</text:p>
            <text:p text:style-name="al"/>
            <text:p text:style-name="al">
            <text:span text:style-name="nadrukvet">Meer informatie </text:span>
          </text:p>
            <text:p text:style-name="al"/>
            <text:p text:style-name="al">Heeft u nog vragen? Neemt u dan contact op met projectbeheerder Arjan Koerhuis, tel. 030-634 5837 of via de e-mail <text:a xlink:href="mailto:arjan.koerhuis@hdsr.nl" xlink:type="simple">arjan.koerhuis@hdsr.nl</text:a></text:p>
            <text:p text:style-name="al"/>
            <text:p text:style-name="al">Houten, 23 maart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7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7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7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meta:user-defined meta:name="DCTERMS.abstract">Het college van dijkgraaf en hoogheemraden van Hoogheemraadschap De Stichtse Rijnlanden maakt bekend dat zij op 16 maart 2021 het projectplan voor het project ‘realisatie stuw Kortrijk Zuid en Keulschevaart’ heeft vastgesteld.</meta:user-defined>
    <dc:language>nl</dc:language>
    <meta:user-defined meta:name="OVERHEID.Waterschap/DC.spatial">Hoogheemraadschap De Stichtse Rijnlanden</meta:user-defined>
    <meta:user-defined meta:name="DC.title">Definitief projectplan ‘realisatie stuw Kortrijk Zuid en Keulschevaart’</meta:user-defined>
    <meta:user-defined meta:name="DCTERMS.W3CDTF/DCTERMS.available">2021-03-23</meta:user-defined>
    <meta:user-defined meta:name="OVERHEIDop.externeBijlage">Projectplan Waterwet realisatie stuw|exb-2021-16999</meta:user-defined>
    <meta:user-defined meta:name="OVERHEIDop.externeBijlage">Overzichtstekening projectplan|exb-2021-17000</meta:user-defined>
    <meta:user-defined meta:name="DCTERMS.W3CDTF/OVERHEIDop.jaargang">2021</meta:user-defined>
    <meta:user-defined meta:name="OVERHEIDop.publicationIssue">3375</meta:user-defined>
    <meta:user-defined meta:name="OVERHEIDop.WsbID/DC.identifier">wsb-2021-3375</meta:user-defined>
    <meta:user-defined meta:name="OVERHEIDop.versieInformatie"/>
  </office:meta>
</office:document-meta>
</file>