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en het terugplaatsen van een schuur ter plaatse van Flank 20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wand en het terugplaatsen van een schuur ter plaatse van Flank 20 te Vuren een watervergunning te verlenen. </text:p>
            <text:p text:style-name="common-al">Zaaknummer: 2021009698 </text:p>
            <text:p text:style-name="common-al">Start bezwaartermijn: 18-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7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beschoeiing bij Flank 20 te Vuren</meta:user-defined>
    <dc:language>nl</dc:language>
    <meta:user-defined meta:name="OVERHEID.EPSG28992/DC.spatial">131168.494 426296.86</meta:user-defined>
    <meta:user-defined meta:name="DC.title">Waterschap Rivierenland - watervergunning voor het vervangen van een damwand en het terugplaatsen van een schuur ter plaatse van Flank 20 te Vuren</meta:user-defined>
    <meta:user-defined meta:name="OVERHEID.PostcodeHuisnummer/OVERHEIDop.postcodeHuisnummer">4214GG 20</meta:user-defined>
    <meta:user-defined meta:name="OVERHEIDop.straatnaam">Flank</meta:user-defined>
    <meta:user-defined meta:name="OVERHEIDop.woonplaats">Vuren</meta:user-defined>
    <meta:user-defined meta:name="DCTERMS.W3CDTF/DCTERMS.available">2021-03-22</meta:user-defined>
    <meta:user-defined meta:name="DCTERMS.W3CDTF/OVERHEIDop.jaargang">2021</meta:user-defined>
    <meta:user-defined meta:name="OVERHEIDop.publicationIssue">3372</meta:user-defined>
    <meta:user-defined meta:name="OVERHEIDop.WsbID/DC.identifier">wsb-2021-3372</meta:user-defined>
    <meta:user-defined meta:name="OVERHEIDop.versieInformatie"/>
  </office:meta>
</office:document-meta>
</file>