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bedrijfshal in de beschermingszone van de waterkering op perceel naast Galgendaal 26a te Gend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bedrijfshal in de beschermingszone van de waterkering op perceel naast Galgendaal 26a te Gendt een watervergunning te verlenen. </text:p>
            <text:p text:style-name="common-al">Zaaknummer: 2021019643 </text:p>
            <text:p text:style-name="common-al">Start bezwaartermijn: 18-03-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369</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69</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69</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bouwen van een bedrijfshal in de beschermingszone van de waterkering op perceel naast Galgendaal 26a te Gendt</meta:user-defined>
    <dc:language>nl</dc:language>
    <meta:user-defined meta:name="OVERHEID.EPSG28992/DC.spatial">193087.07196587 432016.092687145</meta:user-defined>
    <meta:user-defined meta:name="DC.title">Waterschap Rivierenland - watervergunning voor het bouwen van een bedrijfshal in de beschermingszone van de waterkering op perceel naast Galgendaal 26a te Gendt</meta:user-defined>
    <meta:user-defined meta:name="OVERHEID.PostcodeHuisnummer/OVERHEIDop.postcodeHuisnummer">6691MD 28</meta:user-defined>
    <meta:user-defined meta:name="OVERHEIDop.straatnaam">Galgendaal</meta:user-defined>
    <meta:user-defined meta:name="OVERHEIDop.woonplaats">Gendt</meta:user-defined>
    <meta:user-defined meta:name="DCTERMS.W3CDTF/DCTERMS.available">2021-03-22</meta:user-defined>
    <meta:user-defined meta:name="DCTERMS.W3CDTF/OVERHEIDop.jaargang">2021</meta:user-defined>
    <meta:user-defined meta:name="OVERHEIDop.publicationIssue">3369</meta:user-defined>
    <meta:user-defined meta:name="OVERHEIDop.WsbID/DC.identifier">wsb-2021-3369</meta:user-defined>
    <meta:user-defined meta:name="OVERHEIDop.versieInformatie"/>
  </office:meta>
</office:document-meta>
</file>