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5212 verleende vergunning voor het maken van een brug nabij Grafterbaan 2C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rug nabij Grafterbaan 2C in Graft</meta:user-defined>
    <dc:language>nl</dc:language>
    <meta:user-defined meta:name="OVERHEID.EPSG28992/DC.spatial">117924.33 508290.449</meta:user-defined>
    <meta:user-defined meta:name="DC.title">21.0315212 verleende vergunning voor het maken van een brug nabij Grafterbaan 2C in Graft</meta:user-defined>
    <meta:user-defined meta:name="OVERHEID.PostcodeHuisnummer/OVERHEIDop.postcodeHuisnummer">1484ED 2</meta:user-defined>
    <meta:user-defined meta:name="OVERHEIDop.straatnaam">Grafterbaan</meta:user-defined>
    <meta:user-defined meta:name="OVERHEIDop.woonplaats">Graft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67</meta:user-defined>
    <meta:user-defined meta:name="OVERHEIDop.WsbID/DC.identifier">wsb-2021-3367</meta:user-defined>
    <meta:user-defined meta:name="OVERHEIDop.versieInformatie"/>
  </office:meta>
</office:document-meta>
</file>