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beschoeiing en aanpassen van de oever van de Linge ter plaatse van de Deilsedijk 62a te D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beschoeiing en aanpassen van de oever van de Linge ter plaatse van de Deilsedijk 62a te Deil een watervergunning te verlenen. </text:p>
            <text:p text:style-name="common-al">Zaaknummer: 2021021277 </text:p>
            <text:p text:style-name="common-al">Start bezwaartermijn: 17-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6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6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6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vanging huidige beschoeiing en realiseren klein zandstrandje/helling in A-water (de linge) ter plaatse van de Deilsedijk 62a te Deil</meta:user-defined>
    <dc:language>nl</dc:language>
    <meta:user-defined meta:name="OVERHEID.EPSG28992/DC.spatial">145275.191 433103.743</meta:user-defined>
    <meta:user-defined meta:name="DC.title">Waterschap Rivierenland - watervergunning voor het vervangen van beschoeiing en aanpassen van de oever van de Linge ter plaatse van de Deilsedijk 62a te Deil</meta:user-defined>
    <meta:user-defined meta:name="OVERHEID.PostcodeHuisnummer/OVERHEIDop.postcodeHuisnummer">4196HG 4</meta:user-defined>
    <meta:user-defined meta:name="OVERHEIDop.straatnaam">Steenoven</meta:user-defined>
    <meta:user-defined meta:name="OVERHEIDop.woonplaats">Tricht</meta:user-defined>
    <meta:user-defined meta:name="DCTERMS.W3CDTF/DCTERMS.available">2021-03-22</meta:user-defined>
    <meta:user-defined meta:name="DCTERMS.W3CDTF/OVERHEIDop.jaargang">2021</meta:user-defined>
    <meta:user-defined meta:name="OVERHEIDop.publicationIssue">3364</meta:user-defined>
    <meta:user-defined meta:name="OVERHEIDop.WsbID/DC.identifier">wsb-2021-3364</meta:user-defined>
    <meta:user-defined meta:name="OVERHEIDop.versieInformatie"/>
  </office:meta>
</office:document-meta>
</file>