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14962 verleende vergunning voor het realiseren van een natuurvriendelijke oeververdediging langs een waterloop ten noordoosten van Middelie 23a in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59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359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359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een natuurvriendelijke oeververdediging langs een waterloop ten noordoosten van Middelie 23a in Middelie</meta:user-defined>
    <dc:language>nl</dc:language>
    <meta:user-defined meta:name="OVERHEID.EPSG28992/DC.spatial">129541.156 507100.252</meta:user-defined>
    <meta:user-defined meta:name="DC.title">21.0314962 verleende vergunning voor het realiseren van een natuurvriendelijke oeververdediging langs een waterloop ten noordoosten van Middelie 23a in Middelie</meta:user-defined>
    <meta:user-defined meta:name="OVERHEID.PostcodeHuisnummer/OVERHEIDop.postcodeHuisnummer">1472GP 23</meta:user-defined>
    <meta:user-defined meta:name="OVERHEIDop.straatnaam">Middelie</meta:user-defined>
    <meta:user-defined meta:name="OVERHEIDop.woonplaats">Middelie</meta:user-defined>
    <meta:user-defined meta:name="DCTERMS.W3CDTF/DCTERMS.available">2021-03-22</meta:user-defined>
    <meta:user-defined meta:name="DCTERMS.W3CDTF/OVERHEIDop.jaargang">2021</meta:user-defined>
    <meta:user-defined meta:name="OVERHEIDop.publicationIssue">3359</meta:user-defined>
    <meta:user-defined meta:name="OVERHEIDop.WsbID/DC.identifier">wsb-2021-3359</meta:user-defined>
    <meta:user-defined meta:name="OVERHEIDop.versieInformatie"/>
  </office:meta>
</office:document-meta>
</file>