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plaatsen van twee draaiende poorten met slootwaaier nabij Eikenheuvelweg 12 te U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plaatsen van twee draaiende poorten met slootwaaier nabij Eikenheuvelweg 12 te Uden. Het zaaknummer is 0000D20210212121526444. </text:p>
            <text:p text:style-name="common-al">
            <text:span text:style-name="nadrukvet">Besluitdatum:</text:span> 17-03-2021 </text:p>
            <text:p text:style-name="common-al">
            <text:span text:style-name="nadrukvet">Inzage</text:span>
          </text:p>
            <text:p text:style-name="common-al">U kunt de vergunning gedurende 6 weken inzien vanaf 22 maart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358</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58</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58</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Plaatsen waaierpoort, a-watergang, beschermingszone,  eikenheuvelweg 12 Uden</meta:user-defined>
    <dc:language>nl</dc:language>
    <meta:user-defined meta:name="OVERHEID.EPSG28992/DC.spatial">170303.62 406238.889</meta:user-defined>
    <meta:user-defined meta:name="DC.title">Watervergunning verleend voor plaatsen van twee draaiende poorten met slootwaaier nabij Eikenheuvelweg 12 te Uden.</meta:user-defined>
    <meta:user-defined meta:name="OVERHEID.PostcodeHuisnummer/OVERHEIDop.postcodeHuisnummer">5406NA 10</meta:user-defined>
    <meta:user-defined meta:name="OVERHEIDop.straatnaam">Eikenheuvelweg</meta:user-defined>
    <meta:user-defined meta:name="OVERHEIDop.woonplaats">Uden</meta:user-defined>
    <meta:user-defined meta:name="DCTERMS.W3CDTF/DCTERMS.available">2021-03-22</meta:user-defined>
    <meta:user-defined meta:name="DCTERMS.W3CDTF/OVERHEIDop.jaargang">2021</meta:user-defined>
    <meta:user-defined meta:name="OVERHEIDop.publicationIssue">3358</meta:user-defined>
    <meta:user-defined meta:name="OVERHEIDop.WsbID/DC.identifier">wsb-2021-3358</meta:user-defined>
    <meta:user-defined meta:name="OVERHEIDop.versieInformatie"/>
  </office:meta>
</office:document-meta>
</file>