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plaatsen van hekwerken en een vlonder en het aanbrengen van beplanting in de beschermingszone voor buitengewoon onderhoud van a-water de Achterste Stroom ter hoogte van Graaf Bernadottelaan 10 te Oisterwijk (Z/21/077478)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plaatsen van hekwerken en een vlonder en het aanbrengen van beplanting in de beschermingszone voor buitengewoon onderhoud van a-water de Achterste Stroom ter hoogte van Graaf Bernadottelaan 10 te Oisterwijk. De werkzaamheden vinden plaats op de percelen, kadastraal bekend als gemeente Oisterwijk (OTW01), sectie E, nummers 4934 en 4388.</text:p>
            <text:p text:style-name="common-al">Het dagelijks bestuur heeft voor de gevraagde vergunning een beschikking Z/21/077478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355</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355</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355</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41792.305 397861.922</meta:user-defined>
    <meta:user-defined meta:name="DC.title">Verlening watervergunning voor het plaatsen van hekwerken en een vlonder en het aanbrengen van beplanting in de beschermingszone voor buitengewoon onderhoud van a-water de Achterste Stroom ter hoogte van Graaf Bernadottelaan 10 te Oisterwijk (Z/21/077478)</meta:user-defined>
    <meta:user-defined meta:name="OVERHEID.PostcodeHuisnummer/OVERHEIDop.postcodeHuisnummer">5062JL 10</meta:user-defined>
    <meta:user-defined meta:name="OVERHEIDop.straatnaam">Graaf Bernadottelaan</meta:user-defined>
    <meta:user-defined meta:name="OVERHEIDop.woonplaats">Oisterwijk</meta:user-defined>
    <meta:user-defined meta:name="DCTERMS.W3CDTF/DCTERMS.available">2021-03-22</meta:user-defined>
    <meta:user-defined meta:name="DCTERMS.W3CDTF/OVERHEIDop.jaargang">2021</meta:user-defined>
    <meta:user-defined meta:name="OVERHEIDop.publicationIssue">3355</meta:user-defined>
    <meta:user-defined meta:name="OVERHEIDop.WsbID/DC.identifier">wsb-2021-3355</meta:user-defined>
    <meta:user-defined meta:name="OVERHEIDop.versieInformatie"/>
  </office:meta>
</office:document-meta>
</file>