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4948 verleende vergunning voor het uitvoeren van diverse werken en werkzaamheden ter verbetering van de zoetwatervoorziening in waterlopen in de Oostpolder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5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5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en en werkzaamheden ter verbetering van de zoetwatervoorziening in waterlopen in de Oostpolder in Anna Paulowna</meta:user-defined>
    <dc:language>nl</dc:language>
    <meta:user-defined meta:name="OVERHEID.EPSG28992/DC.spatial">118683.602565762 541386.095239844</meta:user-defined>
    <meta:user-defined meta:name="DC.title">21.0314948 verleende vergunning voor het uitvoeren van diverse werken en werkzaamheden ter verbetering van de zoetwatervoorziening in waterlopen in de Oostpolder in Anna Paulowna</meta:user-defined>
    <meta:user-defined meta:name="OVERHEID.PostcodeHuisnummer/OVERHEIDop.postcodeHuisnummer">1761JM 5</meta:user-defined>
    <meta:user-defined meta:name="OVERHEIDop.straatnaam">Veerweg</meta:user-defined>
    <meta:user-defined meta:name="OVERHEIDop.woonplaats">Anna Paulowna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53</meta:user-defined>
    <meta:user-defined meta:name="OVERHEIDop.WsbID/DC.identifier">wsb-2021-3353</meta:user-defined>
    <meta:user-defined meta:name="OVERHEIDop.versieInformatie"/>
  </office:meta>
</office:document-meta>
</file>