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 regio as50+</text:p>
      <text:section text:name="regeling_id1-3-2" text:style-name="regeling">
        <text:section text:name="aanhef_id1-3-2-1" text:style-name="aanhef">
          <text:section text:name="preambule_id1-3-2-1-1" text:style-name="preambule">
            <text:p text:style-name="al">
            <text:span text:style-name="nadrukvet">Besluit van het Dagelijks bestuur van het waterschap Aa en Maas van 16 maart 2021, kenmerk 57930, houdende nadere regels op grond van de Algemene subsidieverordening waterschap Aa en Maas</text:span>
          </text:p>
            <text:p text:style-name="al"/>
            <text:p text:style-name="al">Het Dagelijks Bestuur van waterschap Aa en Maas,</text:p>
            <text:p text:style-name="al"/>
            <text:p text:style-name="al">Gelet op artikel 59 van de Waterschapswet, de Algemene Subsidieverordening Waterschap Aa en Maas 2019 en titel 4.2 van de Algemene wet bestuursrecht;</text:p>
            <text:p text:style-name="al"/>
            <text:p text:style-name="al">Overwegende dat het waterschap een veerkrachtige leefomgeving binnen stedelijk gebied beoogt om de gevolgen van het veranderende klimaat te beperken; </text:p>
            <text:p text:style-name="al"/>
            <text:p text:style-name="al">Overwegende dat het waterschap tevens tot doel heeft samen te werken met de gemeenten in het bereiken daarvan;</text:p>
            <text:p text:style-name="al"/>
            <text:p text:style-name="al">Overwegende dat die samenwerking de inzet van financiële middelen inhoudt ten behoeve van de uitvoering van deze subsidieregeling;</text:p>
            <text:p text:style-name="al"/>
            <text:p text:style-name="al">Overwegende dat door deze samenwerking en financiële bijdrage gemeente en waterschap hun autonomie behouden om het beleid binnen hun gebiedsgrenzen en besteding van hun financiële inleg te bepalen;</text:p>
            <text:p text:style-name="al"/>
            <text:p text:style-name="al">Overwegende dat het Dagelijks Bestuur hiertoe deze subsidieregeling wenst; </text:p>
            <text:p text:style-name="al"/>
            <text:p text:style-name="al">Besluit vast te stellen:</text:p>
            <text:p text:style-name="al"/>
            <text:p text:style-name="al">
            <text:span text:style-name="nadrukvet">Subsidieregeling klimaat regio as5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text:number>
                <text:p text:style-name="al">As50+ gemeenten: Bernheze, Boekel, Landerd, Oss, Uden en Meierijstad voor zover gelegen binnen het beheergebied van waterschap Aa en Maas:</text:p>
              </text:list-item>
              <text:list-item text:style-override="id1-3-2-2-1-3-2">
                <text:number/>
                <text:p text:style-name="al">bebouwd gebied: terrein in gebruik voor wonen, werken, winkelen, uitgaan, cultuur en openbare voorzieningen, bestaand uit een cluster van gebouwen van verschillende eigenaren;</text:p>
              </text:list-item>
              <text:list-item text:style-override="id1-3-2-2-1-3-3">
                <text:number/>
                <text:p text:style-name="al">bestuur: het Dagelijks Bestuur van waterschap Aa en Maas;</text:p>
              </text:list-item>
              <text:list-item text:style-override="id1-3-2-2-1-3-4">
                <text:number/>
                <text:p text:style-name="al">buurt: buurt, wijk of dorp;</text:p>
              </text:list-item>
              <text:list-item text:style-override="id1-3-2-2-1-3-5">
                <text:number/>
                <text:p text:style-name="al">buurtorganisatie: organisatie die zich richt op activiteiten in de buurt;</text:p>
              </text:list-item>
              <text:list-item text:style-override="id1-3-2-2-1-3-6">
                <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3-7">
                <text:number/>
                <text:p text:style-name="al">subsidie: subsidie als bedoeld in artikel 4:21, eerste lid, Algemene wet bestuursrecht;</text:p>
              </text:list-item>
              <text:list-item text:style-override="id1-3-2-2-1-3-8">
                <text:number/>
                <text:p text:style-name="al">watergerelateerd groen: beplanting met minimaal één water gerelateerde functie;</text:p>
              </text:list-item>
              <text:list-item text:style-override="id1-3-2-2-1-3-9">
                <text:number/>
                <text:p text:style-name="al">wet: Algemene wet bestuursrecht.</text:p>
              </text:list-item>
              <text:list-item text:style-override="id1-3-2-2-1-3-10">
                <text:number/>
                <text:p text:style-name="al">Doelgroep: inwoners, woningbouwstichtingen, bedrijven binnen het beheergebied van de As50+ gemeenten voor zover gelegen binnen het beheergebied van waterschap Aa en Maas.</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 natuurlijke personen, woningbouwcorporaties en bedrijven met een initiatief dat bijdraagt aan in artikel 3 genoemde doelstellingen, binnen het beheergebied van de As50+ gemeenten voor zover gelegen binnen het beheergebied van waterschap Aa en Maas.</text:p>
          </text:section>
          <text:section text:name="artikel_id1-3-2-2-3" text:style-name="artikel">
            <text:p text:style-name="artikel_kop_titel"><text:span text:style-name="artikel_kop_label">Artikel</text:span> <text:span text:style-name="artikel_kop_nr">3</text:span> Doelstelling</text:p>
            <text:p text:style-name="al">Het bestuur heeft met deze regeling onder meer tot doel:</text:p>
            <text:list text:style-name="id1-3-2-2-3-3">
              <text:list-item text:style-override="id1-3-2-2-3-3-1">
                <text:number>a.</text:number>
                <text:p text:style-name="al">het versterken van de groen- en waterstructuur in bebouwd gebied;</text:p>
              </text:list-item>
              <text:list-item text:style-override="id1-3-2-2-3-3-2">
                <text:number>b.</text:number>
                <text:p text:style-name="al">bij te dragen aan het klimaatadaptief inrichten van de leefomgeving;</text:p>
              </text:list-item>
              <text:list-item text:style-override="id1-3-2-2-3-3-3">
                <text:number>c.</text:number>
                <text:p text:style-name="al">het verminderen van de hoeveelheid regenwater op de waterzuiveringen;</text:p>
              </text:list-item>
              <text:list-item text:style-override="id1-3-2-2-3-3-4">
                <text:number>d.</text:number>
                <text:p text:style-name="al">het verhogen van de waterkwaliteit;</text:p>
              </text:list-item>
              <text:list-item text:style-override="id1-3-2-2-3-3-5">
                <text:number>e.</text:number>
                <text:p text:style-name="al">het bij een breder publiek versterken van de kennis en bewustwording over de opvang en verwerking van hemelwater;</text:p>
              </text:list-item>
              <text:list-item text:style-override="id1-3-2-2-3-3-6">
                <text:number>f.</text:number>
                <text:p text:style-name="al">bij te dragen aan een gezonde leefomgeving, burgerparticipatie, duurzaamheid en sociale cohesie.</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 1. </text:number>
                <text:p text:style-name="al">Alle projectkosten op basis van de in artikel 3 genoemde doelstellingen komen voor subsidie in aanmerking;</text:p>
              </text:list-item>
              <text:list-item text:style-override="id1-3-2-2-4-3">
                <text:number> 2. </text:number>
                <text:p text:style-name="al"> Indien sprake is van een uurtarief zal nooit een hoger tarief dan € 100 per uur worden vergoed.</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In afwijking van artikel 3 komen de volgende kosten in ieder geval niet voor subsidie in aanmerking:</text:p>
            <text:list text:style-name="id1-3-2-2-5-3">
              <text:list-item text:style-override="id1-3-2-2-5-3-1">
                <text:number>a.</text:number>
                <text:p text:style-name="al">kosten voor vrijwilligers;</text:p>
              </text:list-item>
              <text:list-item text:style-override="id1-3-2-2-5-3-2">
                <text:number>b.</text:number>
                <text:p text:style-name="al">structurele loonkosten van de aanvrager.</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op grond van deze regeling in aanmerking te komen, wordt voldaan aan de volgende vereisten:</text:p>
            <text:list text:style-name="id1-3-2-2-6-3">
              <text:list-item text:style-override="id1-3-2-2-6-3-1">
                <text:number>a.</text:number>
                <text:p text:style-name="al">het project draagt tenminste bij aan de doelstellingen zoals genoemd in artikel 3 lid a, b, c, d;</text:p>
              </text:list-item>
              <text:list-item text:style-override="id1-3-2-2-6-3-2">
                <text:number>b.</text:number>
                <text:p text:style-name="al">het project heeft aantoonbaar effect in het beheergebied van waterschap Aa en Maas, komt ten goede aan de ingezetenen van dit gebied of dient op andere wijze het belang van het waterschap;</text:p>
              </text:list-item>
              <text:list-item text:style-override="id1-3-2-2-6-3-3">
                <text:number>c.</text:number>
                <text:p text:style-name="al">het project heeft draagvlak in de samenleving;</text:p>
              </text:list-item>
              <text:list-item text:style-override="id1-3-2-2-6-3-4">
                <text:number>d.</text:number>
                <text:p text:style-name="al">het project is gericht op duurzame borging in de omgeving waarop het project is gericht;</text:p>
              </text:list-item>
              <text:list-item text:style-override="id1-3-2-2-6-3-5">
                <text:number>e.</text:number>
                <text:p text:style-name="al">het project voldoet aan geldende wet- en regelgeving.</text:p>
              </text:list-item>
              <text:list-item text:style-override="id1-3-2-2-6-3-6">
                <text:number>f.</text:number>
                <text:p text:style-name="al">de subsidieaanvraag wordt ingediend binnen de werkingsduur van deze regeling zoals opgenomen in art. 10 van deze regeling.</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Dagelijks Bestuur stelt het subsidieplafond vast voor de periode 20 maart 2021 tot 31 december 2021 op: </text:p>
            <text:list text:style-name="id1-3-2-2-7-3">
              <text:list-item text:style-override="id1-3-2-2-7-3-1">
                <text:number>a.</text:number>
                <text:p text:style-name="al">de gemeente Bernheze vast op € 21.000,-</text:p>
              </text:list-item>
              <text:list-item text:style-override="id1-3-2-2-7-3-2">
                <text:number>b.</text:number>
                <text:p text:style-name="al">de gemeente Boekel vast op € 15.000,-</text:p>
              </text:list-item>
              <text:list-item text:style-override="id1-3-2-2-7-3-3">
                <text:number>c.</text:number>
                <text:p text:style-name="al">de gemeente Meierijstad vast op € 36.000,-</text:p>
              </text:list-item>
              <text:list-item text:style-override="id1-3-2-2-7-3-4">
                <text:number>d.</text:number>
                <text:p text:style-name="al">de gemeente Landerd vast op € 15.000,-</text:p>
              </text:list-item>
              <text:list-item text:style-override="id1-3-2-2-7-3-5">
                <text:number>e.</text:number>
                <text:p text:style-name="al">de gemeente Oss vast op € 54.000,-</text:p>
              </text:list-item>
              <text:list-item text:style-override="id1-3-2-2-7-3-6">
                <text:number>f.</text:number>
                <text:p text:style-name="al">de gemeente Uden vast op € 24.000,-</text:p>
              </text:list-item>
            </text:list>
            <text:p text:style-name="al"/>
            <text:p text:style-name="al">Indien het afzonderlijke subsidieplafond genoemd onder a t/m f voor de betreffende gemeente is bereikt, is het niet meer mogelijk om subsidie aanvragen te behandelen voor de duur van het tijdvak genoemd in de aanhef. Aan het einde van het kalenderjaar wordt de regeling geëvalueerd. Er kunnen wijzigingen worden doorgevoerd, mits alle partners instemmen. </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 1. </text:number>
                <text:p text:style-name="al">De hoogte van de subsidie, zoals bedoeld in artikel 3, bedraagt 45% van de subsidiabele kosten, tot een maximum van € 7.500,-.</text:p>
              </text:list-item>
              <text:list-item text:style-override="id1-3-2-2-8-3">
                <text:number> 2. </text:number>
                <text:p text:style-name="al">Subsidie als bedoeld in het eerste lid wordt verstrekt in de vorm van een geldbedrag.</text:p>
              </text:list-item>
            </text:list>
          </text:section>
          <text:section text:name="artikel_id1-3-2-2-9" text:style-name="artikel">
            <text:p text:style-name="artikel_kop_titel"><text:span text:style-name="artikel_kop_label">Artikel</text:span> <text:span text:style-name="artikel_kop_nr">9</text:span> Weigeren subsidieverlening</text:p>
            <text:list text:style-name="id1-3-2-2-9-2">
              <text:list-item text:style-override="id1-3-2-2-9-2">
                <text:number> 1. </text:number>
                <text:p text:style-name="al">De subsidieverlening wordt geweigerd indien:</text:p>
                <text:list text:style-name="id1-3-2-2-9-2-3">
                  <text:list-item text:style-override="id1-3-2-2-9-2-3-1">
                    <text:number>a.</text:number>
                    <text:p text:style-name="al"> de aanvraag is gedaan door Rijk, provincie of gemeente;</text:p>
                  </text:list-item>
                  <text:list-item text:style-override="id1-3-2-2-9-2-3-2">
                    <text:number>b.</text:number>
                    <text:p text:style-name="al"> de uitvoering van het project reeds is gestart voor het indienen van de volledige subsidieaanvraag;</text:p>
                  </text:list-item>
                  <text:list-item text:style-override="id1-3-2-2-9-2-3-3">
                    <text:number>c.</text:number>
                    <text:p text:style-name="al">het project behoort tot de reguliere projecten of werkzaamheden van de aanvrager;</text:p>
                  </text:list-item>
                  <text:list-item text:style-override="id1-3-2-2-9-2-3-4">
                    <text:number>d.</text:number>
                    <text:p text:style-name="al">het project een nieuwbouwproject met compensatieplicht betreft;</text:p>
                  </text:list-item>
                  <text:list-item text:style-override="id1-3-2-2-9-2-3-5">
                    <text:number>e.</text:number>
                    <text:p text:style-name="al"> werkzaamheden in het project niet zijn toegestaan op grond van wet- en regelgeving;</text:p>
                  </text:list-item>
                  <text:list-item text:style-override="id1-3-2-2-9-2-3-6">
                    <text:number>f.</text:number>
                    <text:p text:style-name="al">voor het project al eerder subsidie uit deze regeling is ontvangen;</text:p>
                  </text:list-item>
                  <text:list-item text:style-override="id1-3-2-2-9-2-3-7">
                    <text:number>g.</text:number>
                    <text:p text:style-name="al">voor het project ook subsidie is aangevraagd en ontvangen uit een andere subsidieregeling met soortgelijke doelstellingen waar het waterschap reeds bij is betrokken als (mede)financier;</text:p>
                  </text:list-item>
                  <text:list-item text:style-override="id1-3-2-2-9-2-3-8">
                    <text:number>h.</text:number>
                    <text:p text:style-name="al">de aanvrager in het kader van de aanvraag onjuiste of onvolledige gegevens heeft verstrekt en de verstrekking van deze gegevens tot een onjuiste beschikking op de aanvraag zou hebben geleid;</text:p>
                  </text:list-item>
                  <text:list-item text:style-override="id1-3-2-2-9-2-3-9">
                    <text:number>i.</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9-3">
                <text:number> 2. </text:number>
                <text:p text:style-name="al">In afwijking van lid 1 sub b van dit artikel, kan subsidie worden verleend voor een project dat maximaal 3 maanden voor het indienen van een volledige subsidieaanvraag is gestart.</text:p>
              </text:list-item>
            </text:list>
          </text:section>
          <text:section text:name="artikel_id1-3-2-2-10" text:style-name="artikel">
            <text:p text:style-name="artikel_kop_titel"><text:span text:style-name="artikel_kop_label">Artikel</text:span> <text:span text:style-name="artikel_kop_nr">10</text:span> Intrekking en wijziging niet vastgestelde subsidie</text:p>
            <text:list text:style-name="id1-3-2-2-10-2">
              <text:list-item text:style-override="id1-3-2-2-10-2">
                <text:number> 1. </text:number>
                <text:p text:style-name="al">Het bestuur kan zolang de subsidie niet is vastgesteld de subsidieverlening intrekken of ten nadele van de subsidieontvanger wijzigen, indien:</text:p>
                <text:list text:style-name="id1-3-2-2-10-2-3">
                  <text:list-item text:style-override="id1-3-2-2-10-2-3-1">
                    <text:number>a.</text:number>
                    <text:p text:style-name="al">Met de activiteit(en) waarvoor subsidie is verleend geen begin is gemaakt uiterlijk zes (6) maanden na verlening van de subsidie;</text:p>
                  </text:list-item>
                </text:list>
              </text:list-item>
              <text:list-item text:style-override="id1-3-2-2-10-3">
                <text:number> 2. </text:number>
                <text:p text:style-name="al">Het bestuur kan op verzoek ontheffing verlenen van de in het eerste lid onder a vermelde termijn.</text:p>
              </text:list-item>
            </text:list>
          </text:section>
          <text:section text:name="artikel_id1-3-2-2-11" text:style-name="artikel">
            <text:p text:style-name="artikel_kop_titel"><text:span text:style-name="artikel_kop_label">Artikel</text:span> <text:span text:style-name="artikel_kop_nr">11</text:span> Werkingsduur</text:p>
            <text:p text:style-name="al">Deze regeling treedt in werking op 20 maart 2021 en vervalt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klimaat Regio as50+.</text:p>
            <text:p text:style-name="al"/>
            <text:p text:style-name="al">
            <text:span text:style-name="nadrukcur">Drs. P. Sennema</text:span>
          </text:p>
            <text:p text:style-name="al">
            <text:span text:style-name="nadrukcur">drs. L.H.J. Verheijen</text:span>
          </text:p>
          </text:section>
        </text:section>
        <text:section text:name="regeling-sluiting_id1-3-2-3" text:style-name="regeling-sluiting">
          <text:section text:name="ondertekening_id1-3-2-3-1"/>
        </text:section>
        <text:section text:name="nota-toelichting_id1-3-2-4" text:style-name="nota-toelichting">
          <text:p text:style-name="kop_level0">Toelichting behorende bij de Subsidieregeling klimaat regio as50+</text:p>
          <text:p text:style-name="al">
          <text:span text:style-name="nadrukvet">Inleiding</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In het bestuursakkoord 2015-2019 en in het WBP 2016-2021 is vastgesteld dat er een opvolger komt van de Stimuleringsregeling Hemelwater die eind 2015 is beëindigd. Een nieuwe regeling moet gericht zijn op een klimaatadaptieve inrichting voor het bebouwd gebied. De regeling is gericht op inwoners, stichtingen, verenigingen en bedrijven om hen te stimuleren zelf aan de slag te gaan met het klimaat bestendig inrichten van hun leefomgeving.</text:p>
          <text:p text:style-name="al">Sinds 2016 bestaat de watersamenwerking As50+ tussen het waterschap Aa en Maas en de gemeenten Bernheze, Boekel, Landerd, Oss, Uden en Meierijstad. Deze samenwerking is gericht op het stimuleren van klimaatbewustwording en het klimaatbestendiger maken van de bebouwde omgeving door initiatiefnemers binnen de betreffende gemeenten. Door deze samenwerking wordt invulling gegeven aan participatie door verschillende overheden op het gebied van klimaatadaptatie. Initiatiefnemers binnen de betreffende gemeente kunnen op grondslag van onderhavige regeling individueel en bij één loket een aanvraag indienen voor een klimaatsubsidie.</text:p>
          <text:p text:style-name="al"/>
          <text:p text:style-name="al">Met het vaststellen van deze regeling is de verwachting dat er minder water naar onze RWZI’s wordt getransporteerd en gezuiverd. Dat bespaart kosten. Daarnaast dragen het waterschap en de gemeenten een steentje bij aan de actuele thema’s van deze tijd, zoals de klimaatverandering en de adaptatie van het bebouwd gebied. Dit alles gebeurt op initiatief van en door burgers, bedrijven en het maatschappelijk middenveld. Naast water wordt ook bijgedragen aan een positieve ontwikkeling op andere beleidsvelden zoals gezondheid, groen, economische ontwikkeling en ruimtelijke ontwikkeling.</text:p>
          <text:p text:style-name="al"/>
          <text:p text:style-name="al">
          <text:span text:style-name="nadrukvet">Algemeen</text:span>
        </text:p>
          <text:p text:style-name="al">
          <text:span text:style-name="nadrukcur">Wettelijke basis:</text:span>
        </text:p>
          <text:p text:style-name="al">Met ingang van 01 januari 1998 is de Algemene wet bestuursrecht (hierna: Awb) aangevuld met regelgeving voor het verlenen van subsidie door overheden. Het doel van deze regelgeving is:</text:p>
          <text:list text:style-name="id1-3-2-4-12">
            <text:list-item text:style-override="id1-3-2-4-12-1">
              <text:number>•</text:number>
              <text:p text:style-name="al">a. Duidelijkheid geven in de wederzijdse rechten en plichten van subsidiegever en subsidieontvanger;</text:p>
            </text:list-item>
            <text:list-item text:style-override="id1-3-2-4-12-2">
              <text:number>•</text:number>
              <text:p text:style-name="al">b. Een stimulans geven om het subsidie-instrument bewuster te hanteren en subsidie-uitgaven beter te beheersen;</text:p>
            </text:list-item>
            <text:list-item text:style-override="id1-3-2-4-12-3">
              <text:number>•</text:number>
              <text:p text:style-name="al">c. Het waarborgen van de rechtszekerheid van de subsidieaanvrager / subsidieontvanger.</text:p>
            </text:list-item>
          </text:list>
          <text:p text:style-name="al"/>
          <text:p text:style-name="al">
          <text:span text:style-name="nadrukcur">Wat is een subsidie?</text:span>
        </text:p>
          <text:p text:style-name="al">De Awb geeft de volgende definitie van subsidie:</text:p>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span text:style-name="nadrukcur">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
          <text:p text:style-name="al">Waterschap Aa en Maas kent een Algemene Subsidieverordening die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regio as50+ is een uitwerking van deze nadere regels.</text:p>
          <text:p text:style-name="al"/>
          <text:p text:style-name="al">
          <text:span text:style-name="nadrukvet">Artikelsgewijs</text:span>
        </text:p>
          <text:p text:style-name="al"/>
          <text:p text:style-name="al">
          <text:span text:style-name="nadrukvet">
            <text:span text:style-name="nadrukcur">Artikel 3 Doelstelling</text:span>
          </text:span>
        </text:p>
          <text:p text:style-name="al">Door het opstellen van deze Subsidieregeling dragen de samenwerkingspartners van de regio as50+ een steentje bij aan de actuele thema’s van deze tijd, namelijk de klimaatverandering en de adaptatie van het bebouwd gebied. Dit alles gebeurt op initiatief van en door burgers, bedrijven en het maatschappelijk middenveld. Naast harde doelen van het waterschap wordt ook bijgedragen aan een positieve ontwikkeling op andere beleidsvelden zoals gezondheid, groen, economische ontwikkeling en ruimtelijke ontwikkeling. Bij het versterken van de groen- en waterstructuur kan gedacht worden aan</text:p>
          <text:list text:style-name="id1-3-2-4-27">
            <text:list-item text:style-override="id1-3-2-4-27-1">
              <text:number>•</text:number>
              <text:p text:style-name="al">het aanleggen, onderhouden of optimaliseren van meer watergerelateerd groen in bebouwde omgeving, en/of;</text:p>
            </text:list-item>
            <text:list-item text:style-override="id1-3-2-4-27-2">
              <text:number>•</text:number>
              <text:p text:style-name="al">het creëren van waterberging en infiltratie in de bebouwde omgeving, en/of;</text:p>
            </text:list-item>
            <text:list-item text:style-override="id1-3-2-4-27-3">
              <text:number>•</text:number>
              <text:p text:style-name="al">het verminderen van hittestress door middel van watergerelateerd groen of water.</text:p>
            </text:list-item>
          </text:list>
          <text:p text:style-name="al"/>
          <text:p text:style-name="al">
          <text:span text:style-name="nadrukvet">
            <text:span text:style-name="nadrukcur">Artikel 4</text:span>
          </text:span>
        </text:p>
          <text:p text:style-name="al">In beginsel komen alle kosten die gemaakt worden om een bepaald project te verwezenlijken voor subsidie in aanmerking. Wel is bepaald dat er nooit meer dan een uurtarief van €100 per uur wordt vergoed. Tevens zijn enkele kostensoorten uitgesloten.</text:p>
          <text:p text:style-name="al"/>
          <text:p text:style-name="al">
          <text:span text:style-name="nadrukvet">
            <text:span text:style-name="nadrukcur">Artikel 6</text:span>
          </text:span>
        </text:p>
          <text:p text:style-name="al">Om voor subsidie in aanmerking te komen moet worden voldaan aan een aantal vereisten. Alle opgenomen vereisten gelden cumulatief. Hieronder puntsgewijs een toelichting op deze vereisten:</text:p>
          <text:p text:style-name="al">a. Een project voldoet minimaal aan de doelstellingen zoals gesteld in artikel 3 lid a, b, c, d;</text:p>
          <text:p text:style-name="al">b. Het project moet aantoonbaar effect hebben binnen de grenzen van het beheergebied van waterschap Aa en Maas;</text:p>
          <text:p text:style-name="al">c. Met draagvlak in de samenleving wordt bedoeld dat belanghebbenden moeten instemmen met een project. Indien bijvoorbeeld in de openbare ruimte een project wordt uitgevoerd is het van belang dat directe belanghebbenden, zoals omwonenden, hiertegen geen bezwaren hebben;</text:p>
          <text:p text:style-name="al">d. Een project moet voor langere tijd in de omgeving geborgd zijn om ook bij te kunnen dragen aan de doelstellingen van deze regeling. Een project dat eenvoudig ongedaan gemaakt wordt of kan worden en geen bijdrage meer levert aan de doelstellingen van deze regeling komt niet voor subsidie in aanmerking. Als uitgangspunt geldt dat een project de levensduur haalt;</text:p>
          <text:p text:style-name="al">e. De subsidieregeling klimaat regio As50+ van waterschap Aa en Maas is tot stand gekomen door een samenwerking tussen de gemeenten Bernheze, Boekel, Landerd, Oss, Uden en Meierijstad met als doel het stimuleren van klimaatbewustwording en het klimaatbestendiger maken van de bebouwde omgeving door inwoners van de betreffende gemeenten. Door deze samenwerking wordt invulling gegeven aan participatie door verschillende overheden op het gebied van klimaatadaptatie. Initiatiefnemers kunnen binnen de betreffende gemeente kunnen hierdoor individueel en bij één loket een aanvraag indienen.</text:p>
          <text:p text:style-name="al"/>
          <text:p text:style-name="al">
          <text:span text:style-name="nadrukvet">
            <text:span text:style-name="nadrukcur">Artikel 9</text:span>
          </text:span>
        </text:p>
          <text:p text:style-name="al">
          <text:span text:style-name="nadrukcur">Lid 1a</text:span>
        </text:p>
          <text:p text:style-name="al">Inwoners en bedrijven binnen de As50+ gemeenten binnen het beheergebied van waterschap Aa en Maas kunnen een subsidieaanvraag indienen. Mede-overheden zijn uitgesloten. Reden hierachter is dat overheden gezien worden als partner en niet als klant. Aa en Maas en de As50+gemeenten willen graag optrekken met initiatieven die in de maatschappij worden ontwikkeld om maatregelen te nemen om de effecten van klimaatverandering tegen te gaan.</text:p>
          <text:p text:style-name="al">
          <text:span text:style-name="nadrukcur">Lid 1d</text:span>
        </text:p>
          <text:p text:style-name="al">Wanneer werkzaamheden onderdeel uitmaken van reguliere werkzaamheden zoals bijvoorbeeld beheer en onderhoud, wordt subsidie geweigerd.</text:p>
          <text:p text:style-name="al">
          <text:span text:style-name="nadrukcur">Lid 1e</text:span>
        </text:p>
          <text:p text:style-name="al">Wanneer een project wordt uitgevoerd wat onderdeel uitmaakt van een nieuwbouwproject en waar op basis van geldende regelgeving al een compensatieplicht voor geldt kan subsidie worden geweigerd.</text:p>
          <text:p text:style-name="al">
          <text:span text:style-name="nadrukcur">Lid 1f</text:span>
        </text:p>
          <text:p text:style-name="al">Per project kan maar één keer subsidie worden aangevraagd uit deze regeling. Een tweede aanvraag zal worden geweigerd.</text:p>
          <text:p text:style-name="al">
          <text:span text:style-name="nadrukcur">Lid 1g</text:span>
        </text:p>
          <text:p text:style-name="al">In het geval dat reeds een aanvraag is ingediend bij een regeling waarbij Waterschap Aa en Maas is aangehaakt, is het niet mogelijk om ook nog een bijdrage uit de Subsidieregeling klimaat regio as50+, omdat het waterschap op die manier een dubbele financiële bijdrage zou verlenen. </text:p>
          <text:p text:style-name="al">
          <text:span text:style-name="nadrukcur">Lid 2</text:span>
        </text:p>
          <text:p text:style-name="al">In beginsel is de subsidieregeling bedoeld om nieuwe initiatieven die voldoen aan de doelstelling van de regeling te stimuleren en werkelijkheid te laten worden. Om deze reden is in lid 1 sub b opgenomen dat subsidieverlening geweigerd wordt als wordt gestart met een project voordat er een volledige aanvraag is ingediend. Het is denkbaar dat initiatieven wegens bijvoorbeeld overmacht of onbekendheid met de regeling al zijn gestart voordat een subsidieaanvraag is ingediend. Bij overmacht valt te denken aan de situatie waarbij op korte termijn herstelwerkzaamheden uitgevoerd moeten worden en er geen tijd was om een subsidieaanvraag in te dienen. In zulke gevallen kan besloten worden de subsidieaanvraag toch in behandeling te nemen. Dit geldt alleen voor projecten die maximaal 3 maanden voor het indienen van een subsidieaanvraag zijn gestart. Deze termijn is op 3 maanden gesteld om te voorkomen dat oudere projecten ook voor subsidie in aanmerking komen. Daarnaast is het een termijn waarbij nog eenvoudig nagegaan kan worden of het project recent is gestart en facturen vaak nog beschikbaar zijn voor de bewijslast.</text:p>
          <text:p text:style-name="al"/>
          <text:p text:style-name="al">
          <text:span text:style-name="nadrukvet">
            <text:span text:style-name="nadrukcur">Artikel 10</text:span>
          </text:span>
        </text:p>
          <text:p text:style-name="al">
          <text:span text:style-name="nadrukcur">Lid 1 en 2</text:span>
        </text:p>
          <text:p text:style-name="al">Het dagelijks bestuur heeft de bevoegdheid de subsidieverlening in te trekken indien met de activiteit(en) waarvoor subsidie is verleend, geen begin is gemaakt uiterlijk zes maanden na verlening van de subsidie.</text:p>
          <text:p text:style-name="al">Het dagelijks bestuur heeft tevens de bevoegdheid om af te wijken van de in lid 1 genoemde bevoegdheid, indien de subsidieaanvrager daarom heeft verzo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5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5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Waterschap/DC.creator">Waterschap Aa en Maas</meta:user-defined>
    <meta:user-defined meta:name="OVERHEID.Informatietype/DC.type">officiële publicatie</meta:user-defined>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artikel 59 van de Waterschapswet]|[1.0:c:BWBR0005108&amp;artikel=59&amp;g=2021-01-01</meta:user-defined>
    <meta:user-defined meta:name="DC.source">titel 4.2 van de Algemene wet bestuursrecht]|[1.0:c:BWBR0005537&amp;titeldeel=4.2&amp;g=2021-03-01</meta:user-defined>
    <meta:user-defined meta:name="DC.source">https://decentrale.regelgeving.overheid.nl/cvdr/xhtmloutput/Historie/Waterschap%20Aa%20en%20Maas/613631/CVDR613631_1.html</meta:user-defined>
    <meta:user-defined meta:name="DCTERMS.alternative">Subsidieregeling klimaat Regio as50+</meta:user-defined>
    <dc:language>nl</dc:language>
    <meta:user-defined meta:name="OVERHEID.Waterschap/DC.spatial">Waterschap Aa en Maas</meta:user-defined>
    <meta:user-defined meta:name="DC.title">Subsidieregeling klimaat regio as50+</meta:user-defined>
    <meta:user-defined meta:name="DCTERMS.W3CDTF/DCTERMS.available">2021-03-22</meta:user-defined>
    <meta:user-defined meta:name="DCTERMS.W3CDTF/OVERHEIDop.jaargang">2021</meta:user-defined>
    <meta:user-defined meta:name="OVERHEIDop.publicationIssue">3351</meta:user-defined>
    <meta:user-defined meta:name="OVERHEIDop.betreftRegeling">CVDR655710_1</meta:user-defined>
    <meta:user-defined meta:name="xs:date/OVERHEIDop.startdatum">2021-03-22</meta:user-defined>
    <meta:user-defined meta:name="xs:date/OVERHEIDop.einddatum">2025-01-01</meta:user-defined>
    <meta:user-defined meta:name="OVERHEIDop.WsbID/DC.identifier">wsb-2021-3351</meta:user-defined>
    <meta:user-defined meta:name="OVERHEIDop.versieInformatie"/>
  </office:meta>
</office:document-meta>
</file>