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4900 verleende vergunning voor het in open ontgraving leggen van een kabel in de lengterichting van de regionale waterkering van Oude Rijksweg 103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4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in de lengterichting van de regionale waterkering van Oude Rijksweg 103 in 't Zand</meta:user-defined>
    <dc:language>nl</dc:language>
    <meta:user-defined meta:name="OVERHEID.EPSG28992/DC.spatial">112243.63 539069.831</meta:user-defined>
    <meta:user-defined meta:name="DC.title">21.0314900 verleende vergunning voor het in open ontgraving leggen van een kabel in de lengterichting van de regionale waterkering van Oude Rijksweg 103 in 't Zand</meta:user-defined>
    <meta:user-defined meta:name="OVERHEID.PostcodeHuisnummer/OVERHEIDop.postcodeHuisnummer">1756EM 102</meta:user-defined>
    <meta:user-defined meta:name="OVERHEIDop.straatnaam">Oude Rijksweg</meta:user-defined>
    <meta:user-defined meta:name="OVERHEIDop.woonplaats">'t Za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42</meta:user-defined>
    <meta:user-defined meta:name="OVERHEIDop.WsbID/DC.identifier">wsb-2021-3342</meta:user-defined>
    <meta:user-defined meta:name="OVERHEIDop.versieInformatie"/>
  </office:meta>
</office:document-meta>
</file>