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insteekhaven, vervangen beschoeiing en steiger in C-water 083381 en binnen het boezemgebied van de Linge ter plaatse van Rhenoy kadastraal perceel Deil, P,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insteekhaven, vervangen beschoeiing en steiger in C-water 083381 en binnen het boezemgebied van de Linge ter plaatse van Rhenoy kadastraal perceel Deil, P, 302 een watervergunning te verlenen. </text:p>
            <text:p text:style-name="common-al">Zaaknummer: 2021015860 </text:p>
            <text:p text:style-name="common-al">Start bezwaartermijn: 18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aliseren van insteekhaven en vervangen beschoeiing en steiger in C-water 083381 en binnen het boezemgebied van de Linge tpv. Deil, P, 302 </meta:user-defined>
    <dc:language>nl</dc:language>
    <meta:user-defined meta:name="OVERHEID.EPSG28992/DC.spatial">138302.67 432299.692</meta:user-defined>
    <meta:user-defined meta:name="DC.title">Waterschap Rivierenland - watervergunning voor het realiseren van insteekhaven, vervangen beschoeiing en steiger in C-water 083381 en binnen het boezemgebied van de Linge ter plaatse van Rhenoy kadastraal perceel Deil, P, 302</meta:user-defined>
    <meta:user-defined meta:name="OVERHEID.PostcodeHuisnummer/OVERHEIDop.postcodeHuisnummer">4155BB 20</meta:user-defined>
    <meta:user-defined meta:name="OVERHEIDop.straatnaam">Lingedijk</meta:user-defined>
    <meta:user-defined meta:name="OVERHEIDop.woonplaats">Gellic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39</meta:user-defined>
    <meta:user-defined meta:name="OVERHEIDop.WsbID/DC.identifier">wsb-2021-3339</meta:user-defined>
    <meta:user-defined meta:name="OVERHEIDop.versieInformatie"/>
  </office:meta>
</office:document-meta>
</file>