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14863 verleende vergunning voor het inblazen van een kabel en het leggen van een kabel haaks op de primaire waterkering van Gruttolaantje in Landsmeer tot Liergouw 5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3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338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338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338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blazen van een kabel en het leggen van een kabel haaks op de primaire waterkering van Gruttolaantje in Landsmeer tot Liergouw 52 in Amsterdam</meta:user-defined>
    <dc:language>nl</dc:language>
    <meta:user-defined meta:name="OVERHEID.EPSG28992/DC.spatial">126812.64 488417.16</meta:user-defined>
    <meta:user-defined meta:name="DC.title">21.0314863 verleende vergunning voor het inblazen van een kabel en het leggen van een kabel haaks op de primaire waterkering van Gruttolaantje in Landsmeer tot Liergouw 52 in Amsterdam</meta:user-defined>
    <meta:user-defined meta:name="OVERHEID.PostcodeHuisnummer/OVERHEIDop.postcodeHuisnummer">1026BW 52</meta:user-defined>
    <meta:user-defined meta:name="OVERHEIDop.straatnaam">Liergouw</meta:user-defined>
    <meta:user-defined meta:name="OVERHEIDop.woonplaats">Amsterdam</meta:user-defined>
    <meta:user-defined meta:name="DCTERMS.W3CDTF/DCTERMS.available">2021-03-22</meta:user-defined>
    <meta:user-defined meta:name="DCTERMS.W3CDTF/OVERHEIDop.jaargang">2021</meta:user-defined>
    <meta:user-defined meta:name="OVERHEIDop.publicationIssue">3338</meta:user-defined>
    <meta:user-defined meta:name="OVERHEIDop.WsbID/DC.identifier">wsb-2021-3338</meta:user-defined>
    <meta:user-defined meta:name="OVERHEIDop.versieInformatie"/>
  </office:meta>
</office:document-meta>
</file>