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 228724, ter plaatse van de Repensestraat 4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A-water 228724, ter plaatse van de Repensestraat 4 te Opijnen een watervergunning te verlenen. </text:p>
            <text:p text:style-name="common-al">Zaaknummer: 2020125593 </text:p>
            <text:p text:style-name="common-al">Start bezwaartermijn: 18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 in A-water 228724 , ter plaatse van de Repensestraat 4 te Opijnen</meta:user-defined>
    <dc:language>nl</dc:language>
    <meta:user-defined meta:name="OVERHEID.EPSG28992/DC.spatial">148833.579 426797.393</meta:user-defined>
    <meta:user-defined meta:name="DC.title">Waterschap Rivierenland - watervergunning voor het plaatsen van een damwand in A-water 228724, ter plaatse van de Repensestraat 4 te Opijnen</meta:user-defined>
    <meta:user-defined meta:name="OVERHEID.PostcodeHuisnummer/OVERHEIDop.postcodeHuisnummer">4184CE 4</meta:user-defined>
    <meta:user-defined meta:name="OVERHEIDop.straatnaam">Repensestraat</meta:user-defined>
    <meta:user-defined meta:name="OVERHEIDop.woonplaats">Opijn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37</meta:user-defined>
    <meta:user-defined meta:name="OVERHEIDop.WsbID/DC.identifier">wsb-2021-3337</meta:user-defined>
    <meta:user-defined meta:name="OVERHEIDop.versieInformatie"/>
  </office:meta>
</office:document-meta>
</file>