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753 verleende vergunning voor het wijzigen van de vergunning (locatie) voor realiseren van een trekpont over het Kogerpolderkanaal tussen de Kogerpolder en de Woudhaven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(locatie) voor realiseren van een trekpont over het Kogerpolderkanaal tussen de Kogerpolder en de Woudhaven in De Woude</meta:user-defined>
    <dc:language>nl</dc:language>
    <meta:user-defined meta:name="OVERHEID.EPSG28992/DC.spatial">113848 507698</meta:user-defined>
    <meta:user-defined meta:name="DC.title">21.0314753 verleende vergunning voor het wijzigen van de vergunning (locatie) voor realiseren van een trekpont over het Kogerpolderkanaal tussen de Kogerpolder en de Woudhaven in De Woude</meta:user-defined>
    <meta:user-defined meta:name="OVERHEIDop.straatnaam">Kogerpolder</meta:user-defined>
    <meta:user-defined meta:name="OVERHEIDop.woonplaats">de Wou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34</meta:user-defined>
    <meta:user-defined meta:name="OVERHEIDop.WsbID/DC.identifier">wsb-2021-3334</meta:user-defined>
    <meta:user-defined meta:name="OVERHEIDop.versieInformatie"/>
  </office:meta>
</office:document-meta>
</file>