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4745 verleende vergunning voor het in open ontgraving leggen van een kabel parallel aan de regionale waterkering van Oostgraftdijk 46 tot en met Oostgraftdijk 92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parallel aan de regionale waterkering van Oostgraftdijk 46 tot en met Oostgraftdijk 92 in Oost-Graftdijk</meta:user-defined>
    <dc:language>nl</dc:language>
    <meta:user-defined meta:name="OVERHEID.EPSG28992/DC.spatial">116226.271 506528.884</meta:user-defined>
    <meta:user-defined meta:name="DC.title">21.0314745 verleende vergunning voor het in open ontgraving leggen van een kabel parallel aan de regionale waterkering van Oostgraftdijk 46 tot en met Oostgraftdijk 92 in Oost-Graftdijk</meta:user-defined>
    <meta:user-defined meta:name="OVERHEID.PostcodeHuisnummer/OVERHEIDop.postcodeHuisnummer">1487MD 74</meta:user-defined>
    <meta:user-defined meta:name="OVERHEIDop.straatnaam">Oostgraftdijk</meta:user-defined>
    <meta:user-defined meta:name="OVERHEIDop.woonplaats">Oost-Graftdijk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33</meta:user-defined>
    <meta:user-defined meta:name="OVERHEIDop.WsbID/DC.identifier">wsb-2021-3333</meta:user-defined>
    <meta:user-defined meta:name="OVERHEIDop.versieInformatie"/>
  </office:meta>
</office:document-meta>
</file>