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mantelbuis met een kabel, Koningsspil in Moerk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3077) het aanleggen en hebben van een mantelbuis met een kabel en een kabel door een waterscheiding ter plaatse van de Koningsspil in Moerkapelle binnen de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3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10.639 451194.615</meta:user-defined>
    <meta:user-defined meta:name="DC.title">Verleende watervergunning voor het aanleggen van een mantelbuis met een kabel, Koningsspil in Moerkapelle.</meta:user-defined>
    <meta:user-defined meta:name="OVERHEID.PostcodeHuisnummer/OVERHEIDop.postcodeHuisnummer">2751ET 6</meta:user-defined>
    <meta:user-defined meta:name="OVERHEIDop.straatnaam">Kruilier</meta:user-defined>
    <meta:user-defined meta:name="OVERHEIDop.woonplaats">Moerkapelle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32</meta:user-defined>
    <meta:user-defined meta:name="OVERHEIDop.WsbID/DC.identifier">wsb-2021-3332</meta:user-defined>
    <meta:user-defined meta:name="OVERHEIDop.versieInformatie"/>
  </office:meta>
</office:document-meta>
</file>