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4720 verleende vergunning voor het aanleggen van een kabel in de lengterichting van de regionale waterkering bij Kanaaldijk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3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3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3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regionale waterkering bij Kanaaldijk in Koedijk</meta:user-defined>
    <dc:language>nl</dc:language>
    <meta:user-defined meta:name="OVERHEID.EPSG28992/DC.spatial">112028.437 520373.917</meta:user-defined>
    <meta:user-defined meta:name="DC.title">21.0314720 verleende vergunning voor het aanleggen van een kabel in de lengterichting van de regionale waterkering bij Kanaaldijk in Koedijk</meta:user-defined>
    <meta:user-defined meta:name="OVERHEID.PostcodeHuisnummer/OVERHEIDop.postcodeHuisnummer">1831BE 218</meta:user-defined>
    <meta:user-defined meta:name="OVERHEIDop.straatnaam">Kanaaldijk</meta:user-defined>
    <meta:user-defined meta:name="OVERHEIDop.woonplaats">Koedijk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31</meta:user-defined>
    <meta:user-defined meta:name="OVERHEIDop.WsbID/DC.identifier">wsb-2021-3331</meta:user-defined>
    <meta:user-defined meta:name="OVERHEIDop.versieInformatie"/>
  </office:meta>
</office:document-meta>
</file>