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257 het bouwen van een nieuwe woning aan de Hoofdstraat 295 te Alhp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anuari 2021 een vergunning verleend voor het bouwen van een nieuwe woning in de kern- en beschermingszone van de regionale kering aan de Hooftstraat 295 te Alphen aan den Rijn. </text:p>
            <text:p text:style-name="common-al"/>
            <text:p text:style-name="common-al">De stukken liggen tot en met 18 februar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text:p>
            <text:p text:style-name="common-al"/>
            <text:p text:style-name="last-al"> 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39.575 461399.035</meta:user-defined>
    <meta:user-defined meta:name="DC.title">Publicatie watervergunning 2020-025257 het bouwen van een nieuwe woning aan de Hoofdstraat 295 te Alhpen aan den Rijn</meta:user-defined>
    <meta:user-defined meta:name="OVERHEID.PostcodeHuisnummer/OVERHEIDop.postcodeHuisnummer">2406GK 295</meta:user-defined>
    <meta:user-defined meta:name="OVERHEIDop.straatnaam">Hooftstraat</meta:user-defined>
    <meta:user-defined meta:name="OVERHEIDop.woonplaats">Alphen aan den Rijn</meta:user-defined>
    <meta:user-defined meta:name="DCTERMS.W3CDTF/DCTERMS.available">2021-01-13</meta:user-defined>
    <meta:user-defined meta:name="DCTERMS.W3CDTF/OVERHEIDop.jaargang">2021</meta:user-defined>
    <meta:user-defined meta:name="OVERHEIDop.externeBijlage">2020-025257|exb-2021-1913</meta:user-defined>
    <meta:user-defined meta:name="OVERHEIDop.publicationIssue">333</meta:user-defined>
    <meta:user-defined meta:name="OVERHEIDop.WsbID/DC.identifier">wsb-2021-333</meta:user-defined>
    <meta:user-defined meta:name="OVERHEIDop.versieInformatie"/>
  </office:meta>
</office:document-meta>
</file>