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s met leiding, Reinier Rondhorstdij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3275) het aanleggen en hebben van een mantelbuis met leiding die een polderkade doorkruist middels een boogboring nabij de Reinier Rondhorstdijk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2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15.271 445024.485</meta:user-defined>
    <meta:user-defined meta:name="DC.title">Verleende watervergunning voor het aanleggen van een mantelbus met leiding, Reinier Rondhorstdijk in Rotterdam.</meta:user-defined>
    <meta:user-defined meta:name="OVERHEID.PostcodeHuisnummer/OVERHEIDop.postcodeHuisnummer">3059SM 36</meta:user-defined>
    <meta:user-defined meta:name="OVERHEIDop.straatnaam">Reinier Rondhorstdijk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23</meta:user-defined>
    <meta:user-defined meta:name="OVERHEIDop.WsbID/DC.identifier">wsb-2021-3323</meta:user-defined>
    <meta:user-defined meta:name="OVERHEIDop.versieInformatie"/>
  </office:meta>
</office:document-meta>
</file>