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, Albert van 't Hartweg in Bleis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1028) voor het aanleggen en hebben van een mantelbuis met kabel welke vier duikerconstructies bovenlangs kruist nabij de Albert van 't Hartweg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2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2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563.331 448782.099</meta:user-defined>
    <meta:user-defined meta:name="DC.title">Verleende watervergunning voor het aanleggen van een mantelbuis, Albert van 't Hartweg in Bleiswijk,</meta:user-defined>
    <meta:user-defined meta:name="OVERHEIDop.straatnaam">Albert van 't Hartweg</meta:user-defined>
    <meta:user-defined meta:name="OVERHEIDop.woonplaats">Bleiswijk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22</meta:user-defined>
    <meta:user-defined meta:name="OVERHEIDop.WsbID/DC.identifier">wsb-2021-3322</meta:user-defined>
    <meta:user-defined meta:name="OVERHEIDop.versieInformatie"/>
  </office:meta>
</office:document-meta>
</file>