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ebouw ten behoeve van de toekomstige natuurbegraafplaats aan de Boonsweg in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ebouw ten behoeve van de toekomstige natuurbegraafplaats aan de Boonsweg in Heinenoord. </text:p>
            <text:p text:style-name="common-al">Zaaknummer: VTH2021-0061 </text:p>
            <text:p text:style-name="common-al">Start bezwaartermijn (6 weken): 22-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2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ebouw ten behoeve van de toekomstige natuurbegraafplaats aan de Boonsweg in Heinenoord</meta:user-defined>
    <dc:language>nl</dc:language>
    <meta:user-defined meta:name="OVERHEID.EPSG28992/DC.spatial">95668.2533492286 426724.352088263</meta:user-defined>
    <meta:user-defined meta:name="DC.title">Waterschap Hollandse Delta - watervergunning voor het plaatsen van een gebouw ten behoeve van de toekomstige natuurbegraafplaats aan de Boonsweg in Heinenoord</meta:user-defined>
    <meta:user-defined meta:name="OVERHEID.PostcodeHuisnummer/OVERHEIDop.postcodeHuisnummer">3274LH 66</meta:user-defined>
    <meta:user-defined meta:name="OVERHEIDop.straatnaam">Boonsweg</meta:user-defined>
    <meta:user-defined meta:name="OVERHEIDop.woonplaats">Heinenoord</meta:user-defined>
    <meta:user-defined meta:name="DCTERMS.W3CDTF/DCTERMS.available">2021-03-22</meta:user-defined>
    <meta:user-defined meta:name="OVERHEIDop.externeBijlage">WSHD_202103_GFO_ZAKEN_108285092_VTH2021-0061 ve...|exb-2021-16625</meta:user-defined>
    <meta:user-defined meta:name="DCTERMS.W3CDTF/OVERHEIDop.jaargang">2021</meta:user-defined>
    <meta:user-defined meta:name="OVERHEIDop.publicationIssue">3321</meta:user-defined>
    <meta:user-defined meta:name="OVERHEIDop.WsbID/DC.identifier">wsb-2021-3321</meta:user-defined>
    <meta:user-defined meta:name="OVERHEIDop.versieInformatie"/>
  </office:meta>
</office:document-meta>
</file>