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ponton, Zaagmolenkade 124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0037) het aanbrengen en tijdelijk hebben van een ponton (drijvend terras) in de Binnenrotte en binnen de zonering van de boezemwaterkering langs de Binnenrotte ter plaatse van Zaagmolenkade 124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1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1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1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76.54 438643.087</meta:user-defined>
    <meta:user-defined meta:name="DC.title">Verleende watervergunning voor het aanbrengen van een ponton, Zaagmolenkade 124 in Rotterdam.</meta:user-defined>
    <meta:user-defined meta:name="OVERHEID.PostcodeHuisnummer/OVERHEIDop.postcodeHuisnummer">3035KD 124</meta:user-defined>
    <meta:user-defined meta:name="OVERHEIDop.straatnaam">Zaagmolenkade</meta:user-defined>
    <meta:user-defined meta:name="OVERHEIDop.woonplaats">Rot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19</meta:user-defined>
    <meta:user-defined meta:name="OVERHEIDop.WsbID/DC.identifier">wsb-2021-3319</meta:user-defined>
    <meta:user-defined meta:name="OVERHEIDop.versieInformatie"/>
  </office:meta>
</office:document-meta>
</file>