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breden van een bestaande dam met duiker op de locatie Voordorpsedijk 67 in Groenekan (code HDSR711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bestaande dam met duiker op de locatie Voordorpsedijk 67 in Groenekan in de gemeente De Bilt. Dit besluit is verzonden op 18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29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ons team van afdeling Vergunningverlening, Toezicht en Handhaving (VTH),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22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1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1177</meta:user-defined>
    <meta:user-defined meta:name="DCTERMS.abstract">Verleende watervergunning voor het verbreden van een bestaande dam met duiker op de locatie Voordorpsedijk 67 in Groenekan</meta:user-defined>
    <dc:language>nl</dc:language>
    <meta:user-defined meta:name="OVERHEID.EPSG28992/DC.spatial">139750.432 457847.359</meta:user-defined>
    <meta:user-defined meta:name="DC.title">Hoogheemraadschap De Stichtse Rijnlanden – Verleende watervergunning voor het verbreden van een bestaande dam met duiker op de locatie Voordorpsedijk 67 in Groenekan (code HDSR71177)</meta:user-defined>
    <meta:user-defined meta:name="OVERHEID.PostcodeHuisnummer/OVERHEIDop.postcodeHuisnummer">3737BM 67</meta:user-defined>
    <meta:user-defined meta:name="OVERHEIDop.straatnaam">Voordorpsedijk</meta:user-defined>
    <meta:user-defined meta:name="OVERHEIDop.woonplaats">Groenekan</meta:user-defined>
    <meta:user-defined meta:name="DCTERMS.W3CDTF/DCTERMS.available">2021-03-22</meta:user-defined>
    <meta:user-defined meta:name="DCTERMS.W3CDTF/OVERHEIDop.jaargang">2021</meta:user-defined>
    <meta:user-defined meta:name="OVERHEIDop.externeBijlage">Watervergunning HDSR71177|exb-2021-16585</meta:user-defined>
    <meta:user-defined meta:name="OVERHEIDop.externeBijlage">Bijlage Watervergunning HDSR71177|exb-2021-16586</meta:user-defined>
    <meta:user-defined meta:name="OVERHEIDop.publicationIssue">3314</meta:user-defined>
    <meta:user-defined meta:name="OVERHEIDop.WsbID/DC.identifier">wsb-2021-3314</meta:user-defined>
    <meta:user-defined meta:name="OVERHEIDop.versieInformatie"/>
  </office:meta>
</office:document-meta>
</file>