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tijdelijke maatregelen in de waterhuishouding ten behoeve van de aanpassing van het 150 kV net in Rijnvliet in Utrecht (code HDSR712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tijdelijke maatregelen in de waterhuishouding ten behoeve van de aanpassing van het 150 kV net in Rijnvliet in Utrecht betreffende het aanleggen van een tijdelijke dam met duiker bij werkterrein en het tijdelijk dempen van een doodlopend deel van een tertiaire watergang bij werkterrein. Dit besluit is verzonden op 18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ot en met 29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ons team van afdeling Vergunningverlening, Toezicht en Handhaving (VTH),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22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1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1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1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1200</meta:user-defined>
    <meta:user-defined meta:name="DCTERMS.abstract">Verleende watervergunning voor het uitvoeren van tijdelijke maatregelen in de waterhuishouding ten behoeve van de aanpassing van het 150 kV net in Rijnvliet in Utrecht</meta:user-defined>
    <dc:language>nl</dc:language>
    <meta:user-defined meta:name="OVERHEID.EPSG28992/DC.spatial">132569.539 453910.458</meta:user-defined>
    <meta:user-defined meta:name="DC.title">Hoogheemraadschap De Stichtse Rijnlanden – Verleende watervergunning voor het uitvoeren van tijdelijke maatregelen in de waterhuishouding ten behoeve van de aanpassing van het 150 kV net in Rijnvliet in Utrecht (code HDSR71200)</meta:user-defined>
    <meta:user-defined meta:name="OVERHEID.PostcodeHuisnummer/OVERHEIDop.postcodeHuisnummer">3545EA 7</meta:user-defined>
    <meta:user-defined meta:name="OVERHEIDop.straatnaam">Sportpark Rijnvliet</meta:user-defined>
    <meta:user-defined meta:name="OVERHEIDop.woonplaats">Utrecht</meta:user-defined>
    <meta:user-defined meta:name="DCTERMS.W3CDTF/DCTERMS.available">2021-03-22</meta:user-defined>
    <meta:user-defined meta:name="DCTERMS.W3CDTF/OVERHEIDop.jaargang">2021</meta:user-defined>
    <meta:user-defined meta:name="OVERHEIDop.externeBijlage">Watervergunning HDSR71200|exb-2021-16583</meta:user-defined>
    <meta:user-defined meta:name="OVERHEIDop.externeBijlage">Bijlage Watervergunning HDSR71200|exb-2021-16584</meta:user-defined>
    <meta:user-defined meta:name="OVERHEIDop.publicationIssue">3313</meta:user-defined>
    <meta:user-defined meta:name="OVERHEIDop.WsbID/DC.identifier">wsb-2021-3313</meta:user-defined>
    <meta:user-defined meta:name="OVERHEIDop.versieInformatie"/>
  </office:meta>
</office:document-meta>
</file>