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646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januari 2021 een vergunning verleend aan Schiphol Nederland b.v. voor het uitvoeren van ontgravingen, het tijdelijk hebben en weer aanvullen van 3 proefsleuven, en het aanbrengen, tijdelijk hebben en weer wegnemen van horizontale drainbemaling indien nodig aangevuld met verticale filterbemaling en open bemaling dieper dan 1,5 m min maaiveld in een kwel- en opbarstgevoelige polder; De werkzaamheden vinden plaats ten behoeve van het uitvoeren van 3 proefsleuven ter hoogte van gatehuis 7 langs de Rinse Hofstraweg bij de A-pier op de luchthaven Schiphol in de gemeente Haarlemmermeer. Een en ander vormt onderdeel van het project Capital Programme A-pier. </text:p>
            <text:p text:style-name="common-al"/>
            <text:p text:style-name="common-al">De stukken liggen tot en met 18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de heer Elst van de afdeling Vergunningverlening &amp; Handhaving, telefoon (071) 306 34 64. </text:p>
            <text:p text:style-name="common-al"/>
            <text:p text:style-name="last-al">Leiden, 7 januari 202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370.23 480355.337</meta:user-defined>
    <meta:user-defined meta:name="DC.title">Publicatie watervergunning 2020-024646 diverse werkzaamheden op luchthaven Schiphol in de gemeente Haarlemmermeer</meta:user-defined>
    <meta:user-defined meta:name="OVERHEID.PostcodeHuisnummer/OVERHEIDop.postcodeHuisnummer">1118AX 1</meta:user-defined>
    <meta:user-defined meta:name="OVERHEIDop.straatnaam">Aankomstpassage</meta:user-defined>
    <meta:user-defined meta:name="OVERHEIDop.woonplaats">Schiphol</meta:user-defined>
    <meta:user-defined meta:name="DCTERMS.W3CDTF/DCTERMS.available">2021-01-13</meta:user-defined>
    <meta:user-defined meta:name="DCTERMS.W3CDTF/OVERHEIDop.jaargang">2021</meta:user-defined>
    <meta:user-defined meta:name="OVERHEIDop.externeBijlage">2020-024646|exb-2021-1910</meta:user-defined>
    <meta:user-defined meta:name="OVERHEIDop.publicationIssue">331</meta:user-defined>
    <meta:user-defined meta:name="OVERHEIDop.WsbID/DC.identifier">wsb-2021-331</meta:user-defined>
    <meta:user-defined meta:name="OVERHEIDop.versieInformatie"/>
  </office:meta>
</office:document-meta>
</file>