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grondkerende constructie, Hoeksehof 10 in Bergschenhoek, gemeente Lansing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3407, 17 maart 2021) het aanleggen en hebben van een grondkerende constructie langs een overige watergangter plaatse van de Hoeksehof 10 in Bergschenhoek in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30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0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0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029.544 444341.496</meta:user-defined>
    <meta:user-defined meta:name="DC.title">Verleende watervergunning voor een grondkerende constructie, Hoeksehof 10 in Bergschenhoek, gemeente Lansingerland.</meta:user-defined>
    <meta:user-defined meta:name="OVERHEID.PostcodeHuisnummer/OVERHEIDop.postcodeHuisnummer">2661KT 10</meta:user-defined>
    <meta:user-defined meta:name="OVERHEIDop.straatnaam">Hoeksehof</meta:user-defined>
    <meta:user-defined meta:name="OVERHEIDop.woonplaats">Bergschenhoek</meta:user-defined>
    <meta:user-defined meta:name="DCTERMS.W3CDTF/DCTERMS.available">2021-03-19</meta:user-defined>
    <meta:user-defined meta:name="DCTERMS.W3CDTF/OVERHEIDop.jaargang">2021</meta:user-defined>
    <meta:user-defined meta:name="OVERHEIDop.publicationIssue">3309</meta:user-defined>
    <meta:user-defined meta:name="OVERHEIDop.WsbID/DC.identifier">wsb-2021-3309</meta:user-defined>
    <meta:user-defined meta:name="OVERHEIDop.versieInformatie"/>
  </office:meta>
</office:document-meta>
</file>