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Vlaardingen-West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vrijdag 12 maart 2021 het navolgende besluit is genomen.</text:p>
            <text:p text:style-name="al">Projectplan Gemaal Vlaardingen-West </text:p>
            <text:p text:style-name="al">Het projectplan heeft betrekking op de sloop en het vervangen van het Gemaal Vlaardingen-West in de gemeente Vlaarding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 Molenaar via het klantcontactcentrum (KCC), te bereiken op telefoonnummer (015) 260 81 08 of via <text:span text:style-name="nadrukondlijn">loket@hhdelfland.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0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https://repository.officiele-overheidspublicaties.nl/externebijlagen/exb-2016-10643/1/bijlage/exb-2016-10643.pdf</meta:user-defined>
    <meta:user-defined meta:name="OVERHEIDop.referentienummer">702077-05</meta:user-defined>
    <meta:user-defined meta:name="DCTERMS.abstract">702077-05 Projectplan Gemaal Vlaardingen West, Arij Koplaan 3A 3132 AA Vlaardingen</meta:user-defined>
    <meta:user-defined meta:name="DCTERMS.alternative">Projectplan Gemaal Vlaardingen West</meta:user-defined>
    <dc:language>nl</dc:language>
    <meta:user-defined meta:name="OVERHEID.Gemeente/DC.spatial">Vlaardingen</meta:user-defined>
    <meta:user-defined meta:name="OVERHEID.Waterschap/DC.spatial">Hoogheemraadschap van Delfland</meta:user-defined>
    <meta:user-defined meta:name="OVERHEID.EPSG28992/DC.spatial">81539.881 435530.486</meta:user-defined>
    <meta:user-defined meta:name="DC.title">Hoogheemraadschap van Delfland – Projectplan Gemaal Vlaardingen-West</meta:user-defined>
    <meta:user-defined meta:name="OVERHEID.PostcodeHuisnummer/OVERHEIDop.postcodeHuisnummer">3132AA 3</meta:user-defined>
    <meta:user-defined meta:name="OVERHEIDop.straatnaam">Arij Koplaan</meta:user-defined>
    <meta:user-defined meta:name="OVERHEIDop.woonplaats">Vlaardingen</meta:user-defined>
    <meta:user-defined meta:name="DCTERMS.W3CDTF/DCTERMS.available">2021-03-22</meta:user-defined>
    <meta:user-defined meta:name="OVERHEIDop.externeBijlage">DMSP-1501047 Projectplan Gml Vlaardingen-West def|exb-2021-16508</meta:user-defined>
    <meta:user-defined meta:name="OVERHEIDop.externeBijlage">DMSP-1501048 Besluit in Mandaat|exb-2021-16509</meta:user-defined>
    <meta:user-defined meta:name="OVERHEIDop.externeBijlage">DMSP-1501049 Bijl 2 VO principetek nwe situ|exb-2021-16510</meta:user-defined>
    <meta:user-defined meta:name="OVERHEIDop.externeBijlage">DMSP-1501050 Bijl 3 Ontwerptek sifon|exb-2021-16511</meta:user-defined>
    <meta:user-defined meta:name="OVERHEIDop.externeBijlage">DMSP-1501051 Bijl 5.1 Verken (water)bodemonderz|exb-2021-16512</meta:user-defined>
    <meta:user-defined meta:name="OVERHEIDop.externeBijlage">DMSP-1501053 Bijl 5.2 rapport asbestinvent|exb-2021-16513</meta:user-defined>
    <meta:user-defined meta:name="OVERHEIDop.externeBijlage">DMSP-1501055 Bijl 5.3 EA200120.R01v1.0 bomeninvent|exb-2021-16514</meta:user-defined>
    <meta:user-defined meta:name="OVERHEIDop.externeBijlage">DMSP-1501059 Bijl 5.5 archeologie|exb-2021-16515</meta:user-defined>
    <meta:user-defined meta:name="OVERHEIDop.externeBijlage">DMSP-1501061 Bijl 5.6 HVO CE gml Vlaardingen West|exb-2021-16516</meta:user-defined>
    <meta:user-defined meta:name="OVERHEIDop.externeBijlage">DMSP-1501063 Bijl 6 Ligging best. afvoerleiding|exb-2021-16517</meta:user-defined>
    <meta:user-defined meta:name="OVERHEIDop.externeBijlage">DMSP-1501057 Bijl 5.4 EA200120.R02v1.0 QS F&amp;F|exb-2021-16518</meta:user-defined>
    <meta:user-defined meta:name="DCTERMS.W3CDTF/OVERHEIDop.jaargang">2021</meta:user-defined>
    <meta:user-defined meta:name="OVERHEIDop.publicationIssue">3305</meta:user-defined>
    <meta:user-defined meta:name="OVERHEIDop.WsbID/DC.identifier">wsb-2021-3305</meta:user-defined>
    <meta:user-defined meta:name="OVERHEIDop.versieInformatie"/>
  </office:meta>
</office:document-meta>
</file>