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5517 de aanleg en hebben van een mantelbuis nabij de brug in de Aziëweg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besluit genomen Oasen N.V. voor de aanleg middels een diepe HDD-boring en hebben van een mantelbuis Ø 110 mm in de kern- en beschermingszone van de regionale waterkering nabij de brug in de Aziëweg over de Meer- of Buurwatering in Zoeterwoude.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616 456550</meta:user-defined>
    <meta:user-defined meta:name="DC.title">Publicatie besluit 2020-025517 de aanleg en hebben van een mantelbuis nabij de brug in de Aziëweg in Zoeterwoude</meta:user-defined>
    <meta:user-defined meta:name="OVERHEID.PostcodeHuisnummer/OVERHEIDop.postcodeHuisnummer">2381LW 50</meta:user-defined>
    <meta:user-defined meta:name="OVERHEIDop.straatnaam">Aziëweg</meta:user-defined>
    <meta:user-defined meta:name="OVERHEIDop.woonplaats">Zoeterwoude</meta:user-defined>
    <meta:user-defined meta:name="DCTERMS.W3CDTF/DCTERMS.available">2021-01-13</meta:user-defined>
    <meta:user-defined meta:name="DCTERMS.W3CDTF/OVERHEIDop.jaargang">2021</meta:user-defined>
    <meta:user-defined meta:name="OVERHEIDop.externeBijlage">2020-025517|exb-2021-1907</meta:user-defined>
    <meta:user-defined meta:name="OVERHEIDop.publicationIssue">330</meta:user-defined>
    <meta:user-defined meta:name="OVERHEIDop.WsbID/DC.identifier">wsb-2021-330</meta:user-defined>
    <meta:user-defined meta:name="OVERHEIDop.versieInformatie"/>
  </office:meta>
</office:document-meta>
</file>