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wijzigen van de uitvoeringstermijn van de op 22 juni 2020 verleende watervergunning VTH2020-0360. De vergunning betreft het herindelen bedrijventerrein naar woonwijk nabij Sportlaan 13 te Hellevoetslui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en van de uitvoeringstermijn van de op 22 juni 2020 verleende watervergunning VTH2020-0360. De vergunning betreft het herindelen bedrijventerrein naar woonwijk nabij Sportlaan 13 te Hellevoetsluis . </text:p>
            <text:p text:style-name="common-al">Zaaknummer: VTH2021-1135 </text:p>
            <text:p text:style-name="common-al">Start bezwaartermijn (6 weken): 22-03-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298</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98</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98</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wijzigingen van VTH2020-0360 voor het realiseren van een duiker en deels dempen van een watergang nabij Sportlaan 11 te Hellevoetsluis</meta:user-defined>
    <dc:language>nl</dc:language>
    <meta:user-defined meta:name="OVERHEID.EPSG28992/DC.spatial">68837.7118274922 428263.31405568</meta:user-defined>
    <meta:user-defined meta:name="DC.title">Waterschap Hollandse Delta - watervergunning voor het wijzigen van de uitvoeringstermijn van de op 22 juni 2020 verleende watervergunning VTH2020-0360. De vergunning betreft het herindelen bedrijventerrein naar woonwijk nabij Sportlaan 13 te Hellevoetsluis</meta:user-defined>
    <meta:user-defined meta:name="OVERHEID.PostcodeHuisnummer/OVERHEIDop.postcodeHuisnummer">3223EV 11</meta:user-defined>
    <meta:user-defined meta:name="OVERHEIDop.straatnaam">Sportlaan</meta:user-defined>
    <meta:user-defined meta:name="OVERHEIDop.woonplaats">Hellevoetsluis</meta:user-defined>
    <meta:user-defined meta:name="DCTERMS.W3CDTF/DCTERMS.available">2021-03-19</meta:user-defined>
    <meta:user-defined meta:name="OVERHEIDop.externeBijlage">WSHD_202103_GFO_ZAKEN_108300668_VTH2021-1135 VG|exb-2021-16447</meta:user-defined>
    <meta:user-defined meta:name="DCTERMS.W3CDTF/OVERHEIDop.jaargang">2021</meta:user-defined>
    <meta:user-defined meta:name="OVERHEIDop.publicationIssue">3298</meta:user-defined>
    <meta:user-defined meta:name="OVERHEIDop.WsbID/DC.identifier">wsb-2021-3298</meta:user-defined>
    <meta:user-defined meta:name="OVERHEIDop.versieInformatie"/>
  </office:meta>
</office:document-meta>
</file>