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te verlenen voor onttrekken grondwater voor beregening aan de Oude Goorenweg 12 in Lier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luit vergunning te verlenen</text:span>
          </text:p>
            <text:p text:style-name="common-al">Het dagelijks bestuur van waterschap Aa en Maas heeft een vergunning verleend ingevolge de Waterwet. Het betreft een grondwateronttrekking voor beregening uit een nieuwe beregeningsput op de locatie Oude Goorenweg 12 in Lierop. </text:p>
            <text:p text:style-name="common-al"> Het zaaknummer is 0000D20210308153306228.</text:p>
            <text:p text:style-name="common-al"/>
            <text:p text:style-name="common-al">
            <text:span text:style-name="nadrukvet">Inzien</text:span>
          </text:p>
            <text:p text:style-name="common-al">U kunt de vergunning gedurende zes weken inzien vanaf 3 februari 2021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9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9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9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5707 383876</meta:user-defined>
    <meta:user-defined meta:name="DC.title">Besluit vergunning te verlenen voor onttrekken grondwater voor beregening aan de Oude Goorenweg 12 in Lierop</meta:user-defined>
    <meta:user-defined meta:name="OVERHEID.PostcodeHuisnummer/OVERHEIDop.postcodeHuisnummer">5715PH 12</meta:user-defined>
    <meta:user-defined meta:name="OVERHEIDop.straatnaam">Oude Goorenweg</meta:user-defined>
    <meta:user-defined meta:name="OVERHEIDop.woonplaats">Lierop</meta:user-defined>
    <meta:user-defined meta:name="DCTERMS.W3CDTF/DCTERMS.available">2021-03-24</meta:user-defined>
    <meta:user-defined meta:name="DCTERMS.W3CDTF/OVERHEIDop.jaargang">2021</meta:user-defined>
    <meta:user-defined meta:name="OVERHEIDop.publicationIssue">3290</meta:user-defined>
    <meta:user-defined meta:name="OVERHEIDop.WsbID/DC.identifier">wsb-2021-3290</meta:user-defined>
    <meta:user-defined meta:name="OVERHEIDop.versieInformatie"/>
  </office:meta>
</office:document-meta>
</file>